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vg:font-family="Wingdings 2" style:font-family-generic="decorative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fo:margin-bottom="0.1666in" fo:margin-left="0in" fo:text-indent="-0.6881in">
        <style:tab-stops/>
      </style:paragraph-properties>
      <style:text-properties style:font-name="微軟正黑體" style:font-name-asian="微軟正黑體"/>
    </style:style>
    <style:style style:name="TableColumn4" style:family="table-column">
      <style:table-column-properties style:column-width="1.3847in"/>
    </style:style>
    <style:style style:name="TableColumn5" style:family="table-column">
      <style:table-column-properties style:column-width="1.3111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0.593in"/>
    </style:style>
    <style:style style:name="TableColumn10" style:family="table-column">
      <style:table-column-properties style:column-width="1.2916in"/>
    </style:style>
    <style:style style:name="TableColumn11" style:family="table-column">
      <style:table-column-properties style:column-width="1.3437in"/>
    </style:style>
    <style:style style:name="Table3" style:family="table">
      <style:table-properties style:width="9.2687in" fo:margin-left="0in" table:align="center"/>
    </style:style>
    <style:style style:name="TableRow12" style:family="table-row">
      <style:table-row-properties style:min-row-height="0.4875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21" style:family="table-row">
      <style:table-row-properties style:min-row-height="0.1743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Wingdings 2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Wingdings 2" style:font-name-asian="微軟正黑體" style:font-size-complex="12pt"/>
    </style:style>
    <style:style style:name="T29" style:parent-style-name="預設段落字型" style:family="text">
      <style:text-properties style:font-name="Wingdings 2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Wingdings 2" style:font-name-asian="微軟正黑體" style:font-size-complex="12pt"/>
    </style:style>
    <style:style style:name="T33" style:parent-style-name="預設段落字型" style:family="text">
      <style:text-properties style:font-name="Wingdings 2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Wingdings 2" style:font-name-asian="微軟正黑體" style:font-size-complex="12pt"/>
    </style:style>
    <style:style style:name="T37" style:parent-style-name="預設段落字型" style:family="text">
      <style:text-properties style:font-name="Wingdings 2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Wingdings 2" style:font-name-asian="微軟正黑體" style:font-size-complex="12pt"/>
    </style:style>
    <style:style style:name="T41" style:parent-style-name="預設段落字型" style:family="text">
      <style:text-properties style:font-name="Wingdings 2" style:font-name-asian="微軟正黑體" style:font-size-complex="12pt"/>
    </style:style>
    <style:style style:name="T42" style:parent-style-name="預設段落字型" style:family="text">
      <style:text-properties style:font-name="Wingdings 2" style:font-name-asian="微軟正黑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Wingdings 2" style:font-name-asian="微軟正黑體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59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Wingdings 2" style:font-name-asian="微軟正黑體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Bookman Old Style" style:font-name-asian="微軟正黑體" style:font-name-complex="Calibri" style:font-size-complex="12pt"/>
    </style:style>
    <style:style style:name="T52" style:parent-style-name="預設段落字型" style:family="text">
      <style:text-properties style:font-name="Bookman Old Style" style:font-name-asian="微軟正黑體" style:font-name-complex="Calibri" style:font-size-complex="12pt"/>
    </style:style>
    <style:style style:name="T53" style:parent-style-name="預設段落字型" style:family="text">
      <style:text-properties style:font-name="Bookman Old Style" style:font-name-asian="微軟正黑體" style:font-name-complex="Calibri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Bookman Old Style" style:font-name-asian="微軟正黑體" style:font-name-complex="Calibri" style:font-size-complex="12pt"/>
    </style:style>
    <style:style style:name="T57" style:parent-style-name="預設段落字型" style:family="text">
      <style:text-properties style:font-name="Bookman Old Style" style:font-name-asian="微軟正黑體" style:font-name-complex="Calibri" style:font-size-complex="12pt"/>
    </style:style>
    <style:style style:name="TableRow58" style:family="table-row">
      <style:table-row-properties style:min-row-height="0.3854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Wingdings 2" style:font-name-asian="微軟正黑體" style:font-size-complex="12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Bookman Old Style" style:font-name-asian="微軟正黑體" style:font-name-complex="Calibri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Bookman Old Style" style:font-name-asian="微軟正黑體" style:font-name-complex="Calibri" style:font-size-complex="12pt"/>
    </style:style>
    <style:style style:name="T68" style:parent-style-name="預設段落字型" style:family="text">
      <style:text-properties style:font-name="Bookman Old Style" style:font-name-asian="微軟正黑體" style:font-name-complex="Calibri" style:font-size-complex="12pt"/>
    </style:style>
    <style:style style:name="TableRow69" style:family="table-row">
      <style:table-row-properties style:min-row-height="0.3888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76" style:family="table-row">
      <style:table-row-properties style:min-row-height="0.3847in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82" style:family="table-row">
      <style:table-row-properties style:min-row-height="0.3902in"/>
    </style:style>
    <style:style style:name="P8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88" style:family="table-row">
      <style:table-row-properties style:min-row-height="0.3944in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94" style:family="table-row">
      <style:table-row-properties style:min-row-height="0.1756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Wingdings 2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Wingdings 2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Wingdings 2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Wingdings 2" style:font-name-asian="微軟正黑體" style:font-size-complex="12pt"/>
    </style:style>
    <style:style style:name="T111" style:parent-style-name="預設段落字型" style:family="text">
      <style:text-properties style:font-name="Wingdings 2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P120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size-complex="12pt"/>
    </style:style>
    <style:style style:name="TableRow121" style:family="table-row">
      <style:table-row-properties style:min-row-height="0.709in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ableRow148" style:family="table-row">
      <style:table-row-properties style:min-row-height="0.359in"/>
    </style:style>
    <style:style style:name="P14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Wingdings 2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Wingdings 2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微軟正黑體" style:font-name-asian="微軟正黑體" fo:color="#000000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165" style:parent-style-name="預設段落字型" style:family="text">
      <style:text-properties style:font-name="Wingdings 2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Wingdings 2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73" style:family="table-row">
      <style:table-row-properties style:min-row-height="1.3152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Wingdings 2" style:font-name-asian="微軟正黑體" style:font-size-complex="12pt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="Wingdings 2" style:font-name-asian="微軟正黑體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Wingdings 2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Wingdings 2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93" style:family="table-row">
      <style:table-row-properties style:min-row-height="0.4569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Wingdings 2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Wingdings 2" style:font-name-asian="微軟正黑體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Wingdings 2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Wingdings 2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Wingdings 2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Wingdings 2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Wingdings 2" style:font-name-asian="微軟正黑體" style:font-size-complex="12pt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P228" style:parent-style-name="內文" style:family="paragraph">
      <style:paragraph-properties fo:text-align="justify" style:line-height-at-least="0in" fo:margin-right="-0.0916in"/>
    </style:style>
    <style:style style:name="T229" style:parent-style-name="預設段落字型" style:family="text">
      <style:text-properties style:font-name="Wingdings 2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P235" style:parent-style-name="內文" style:family="paragraph">
      <style:paragraph-properties fo:text-align="justify" style:line-height-at-least="0in" fo:margin-right="-0.0916in"/>
    </style:style>
    <style:style style:name="T236" style:parent-style-name="預設段落字型" style:family="text">
      <style:text-properties style:font-name="Wingdings 2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P239" style:parent-style-name="內文" style:family="paragraph">
      <style:paragraph-properties fo:text-align="justify" style:line-height-at-least="0in" fo:margin-right="-0.0916in"/>
    </style:style>
    <style:style style:name="T240" style:parent-style-name="預設段落字型" style:family="text">
      <style:text-properties style:font-name="Wingdings 2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Wingdings 2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Wingdings 2" style:font-name-asian="微軟正黑體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Wingdings 2" style:font-name-asian="微軟正黑體" style:font-size-complex="12pt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257" style:family="table-row">
      <style:table-row-properties style:min-row-height="1.7034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259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/>
      <style:text-properties style:font-name="微軟正黑體" style:font-name-asian="微軟正黑體" style:font-size-complex="12pt"/>
    </style:style>
    <style:style style:name="TableRow262" style:family="table-row">
      <style:table-row-properties style:min-row-height="2.95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Wingdings 2" style:font-name-asian="微軟正黑體" style:font-size-complex="12pt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Wingdings 2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Wingdings 2" style:font-name-asian="微軟正黑體" style:font-size-complex="12pt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微軟正黑體" style:font-name-asian="微軟正黑體" style:font-size-complex="12pt"/>
    </style:style>
    <style:style style:name="T279" style:parent-style-name="預設段落字型" style:family="text">
      <style:text-properties style:font-name="微軟正黑體" style:font-name-asian="微軟正黑體" style:font-size-complex="12pt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Wingdings 2" style:font-name-asian="微軟正黑體" style:font-size-complex="12pt"/>
    </style:style>
    <style:style style:name="T282" style:parent-style-name="預設段落字型" style:family="text">
      <style:text-properties style:font-name="微軟正黑體" style:font-name-asian="微軟正黑體" style:font-size-complex="12pt"/>
    </style:style>
    <style:style style:name="T2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Wingdings 2" style:font-name-asian="微軟正黑體" style:font-size-complex="12pt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P295" style:parent-style-name="內文" style:family="paragraph">
      <style:paragraph-properties fo:text-align="justify" style:line-height-at-least="0in" fo:margin-right="-0.0916in"/>
    </style:style>
    <style:style style:name="T296" style:parent-style-name="預設段落字型" style:family="text">
      <style:text-properties style:font-name="Wingdings 2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style:font-size-complex="12pt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Wingdings 2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P307" style:parent-style-name="內文" style:family="paragraph">
      <style:paragraph-properties fo:text-align="justify" style:line-height-at-least="0in" fo:margin-left="0.0715in" fo:text-indent="-0.0715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size-complex="12pt"/>
    </style:style>
    <style:style style:name="T309" style:parent-style-name="預設段落字型" style:family="text">
      <style:text-properties style:font-name="Wingdings 2" style:font-name-asian="微軟正黑體" style:font-size-complex="12pt"/>
    </style:style>
    <style:style style:name="T310" style:parent-style-name="預設段落字型" style:family="text">
      <style:text-properties style:font-name="微軟正黑體" style:font-name-asian="微軟正黑體" style:font-size-complex="12pt"/>
    </style:style>
    <style:style style:name="T311" style:parent-style-name="預設段落字型" style:family="text">
      <style:text-properties style:font-name="微軟正黑體" style:font-name-asian="微軟正黑體" style:font-size-complex="12pt"/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T313" style:parent-style-name="預設段落字型" style:family="text">
      <style:text-properties style:font-name="微軟正黑體" style:font-name-asian="微軟正黑體" style:font-size-complex="12pt"/>
    </style:style>
    <style:style style:name="T314" style:parent-style-name="預設段落字型" style:family="text">
      <style:text-properties style:font-name="微軟正黑體" style:font-name-asian="微軟正黑體" style:font-size-complex="12pt"/>
    </style:style>
    <style:style style:name="T3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P323" style:parent-style-name="內文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="微軟正黑體" style:font-name-asian="微軟正黑體" fo:color="#FFFFFF" style:font-size-complex="12pt"/>
    </style:style>
    <style:style style:name="T325" style:parent-style-name="預設段落字型" style:family="text">
      <style:text-properties style:font-name="Wingdings 2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微軟正黑體" style:font-name-asian="微軟正黑體" fo:color="#FFFFFF" style:font-size-complex="12pt"/>
    </style:style>
    <style:style style:name="T339" style:parent-style-name="預設段落字型" style:family="text">
      <style:text-properties style:font-name="微軟正黑體" style:font-name-asian="微軟正黑體" fo:color="#FFFFFF" style:font-size-complex="12pt"/>
    </style:style>
    <style:style style:name="T340" style:parent-style-name="預設段落字型" style:family="text">
      <style:text-properties style:font-name="Wingdings 2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Wingdings 2" style:font-name-asian="微軟正黑體" style:font-size-complex="12pt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Wingdings 2" style:font-name-asian="微軟正黑體" style:font-size-complex="12pt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Wingdings 2" style:font-name-asian="微軟正黑體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Wingdings 2" style:font-name-asian="微軟正黑體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Wingdings 2" style:font-name-asian="微軟正黑體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Wingdings 2" style:font-name-asian="微軟正黑體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Wingdings 2" style:font-name-asian="微軟正黑體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/>
      <style:text-properties style:font-name="微軟正黑體" style:font-name-asian="微軟正黑體" style:font-size-complex="12pt"/>
    </style:style>
    <style:style style:name="TableRow376" style:family="table-row">
      <style:table-row-properties style:min-row-height="0.0486in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Wingdings 2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Wingdings 2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Wingdings 2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Wingdings 2" style:font-name-asian="微軟正黑體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391" style:family="table-row">
      <style:table-row-properties style:min-row-height="0.9777in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Wingdings 2" style:font-name-asian="微軟正黑體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P402" style:parent-style-name="內文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="Wingdings 2" style:font-name-asian="微軟正黑體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P409" style:parent-style-name="內文" style:family="paragraph">
      <style:paragraph-properties fo:text-align="justify" style:line-height-at-least="0in" fo:margin-left="0.1312in" fo:text-indent="-0.1312in">
        <style:tab-stops/>
      </style:paragraph-properties>
    </style:style>
    <style:style style:name="T41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1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Row414" style:family="table-row">
      <style:table-row-properties style:min-row-height="1.9659in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Wingdings 2" style:font-name-asian="微軟正黑體" style:font-size-complex="12pt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P421" style:parent-style-name="內文" style:family="paragraph">
      <style:paragraph-properties fo:text-align="justify" style:line-height-at-least="0in"/>
    </style:style>
    <style:style style:name="T422" style:parent-style-name="預設段落字型" style:family="text">
      <style:text-properties style:font-name="Wingdings 2" style:font-name-asian="微軟正黑體" style:font-size-complex="12pt"/>
    </style:style>
    <style:style style:name="T423" style:parent-style-name="預設段落字型" style:family="text">
      <style:text-properties style:font-name="微軟正黑體" style:font-name-asian="微軟正黑體" style:font-size-complex="12pt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="Wingdings 2" style:font-name-asian="微軟正黑體" style:font-size-complex="12pt"/>
    </style:style>
    <style:style style:name="T426" style:parent-style-name="預設段落字型" style:family="text">
      <style:text-properties style:font-name="Wingdings 2" style:font-name-asian="微軟正黑體" style:font-size-complex="12pt"/>
    </style:style>
    <style:style style:name="T4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T432" style:parent-style-name="預設段落字型" style:family="text">
      <style:text-properties style:font-name="微軟正黑體" style:font-name-asian="微軟正黑體" style:font-size-complex="12pt"/>
    </style:style>
    <style:style style:name="T433" style:parent-style-name="預設段落字型" style:family="text">
      <style:text-properties style:font-name="Wingdings 2" style:font-name-asian="微軟正黑體" style:font-size-complex="12pt"/>
    </style:style>
    <style:style style:name="P434" style:parent-style-name="內文" style:family="paragraph">
      <style:paragraph-properties fo:text-align="justify" style:line-height-at-least="0in"/>
    </style:style>
    <style:style style:name="T435" style:parent-style-name="預設段落字型" style:family="text">
      <style:text-properties style:font-name="Wingdings 2" style:font-name-asian="微軟正黑體" style:font-size-complex="12pt"/>
    </style:style>
    <style:style style:name="T436" style:parent-style-name="預設段落字型" style:family="text">
      <style:text-properties style:font-name="微軟正黑體" style:font-name-asian="微軟正黑體" style:font-size-complex="12pt"/>
    </style:style>
    <style:style style:name="T4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Wingdings 2" style:font-name-asian="微軟正黑體" style:font-size-complex="12pt"/>
    </style:style>
    <style:style style:name="T440" style:parent-style-name="預設段落字型" style:family="text">
      <style:text-properties style:font-name="微軟正黑體" style:font-name-asian="微軟正黑體" style:font-size-complex="12pt"/>
    </style:style>
    <style:style style:name="T4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微軟正黑體" style:font-name-asian="微軟正黑體" style:font-size-complex="12pt"/>
    </style:style>
    <style:style style:name="T443" style:parent-style-name="預設段落字型" style:family="text">
      <style:text-properties style:font-name="Wingdings 2" style:font-name-asian="微軟正黑體" style:font-size-complex="12pt"/>
    </style:style>
    <style:style style:name="T444" style:parent-style-name="預設段落字型" style:family="text">
      <style:text-properties style:font-name="微軟正黑體" style:font-name-asian="微軟正黑體" style:font-size-complex="12pt"/>
    </style:style>
    <style:style style:name="T4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Wingdings 2" style:font-name-asian="微軟正黑體" style:font-size-complex="12pt"/>
    </style:style>
    <style:style style:name="T448" style:parent-style-name="預設段落字型" style:family="text">
      <style:text-properties style:font-name="微軟正黑體" style:font-name-asian="微軟正黑體" style:font-size-complex="12pt"/>
    </style:style>
    <style:style style:name="T449" style:parent-style-name="預設段落字型" style:family="text">
      <style:text-properties style:font-name="微軟正黑體" style:font-name-asian="微軟正黑體" style:font-size-complex="12pt"/>
    </style:style>
    <style:style style:name="T450" style:parent-style-name="預設段落字型" style:family="text">
      <style:text-properties style:font-name="微軟正黑體" style:font-name-asian="微軟正黑體" style:font-size-complex="12pt"/>
    </style:style>
    <style:style style:name="T451" style:parent-style-name="預設段落字型" style:family="text">
      <style:text-properties style:font-name="微軟正黑體" style:font-name-asian="微軟正黑體" style:font-size-complex="12pt"/>
    </style:style>
    <style:style style:name="T452" style:parent-style-name="預設段落字型" style:family="text">
      <style:text-properties style:font-name="微軟正黑體" style:font-name-asian="微軟正黑體" style:font-size-complex="12pt"/>
    </style:style>
    <style:style style:name="T453" style:parent-style-name="預設段落字型" style:family="text">
      <style:text-properties style:font-name="Wingdings 2" style:font-name-asian="微軟正黑體" style:font-size-complex="12pt"/>
    </style:style>
    <style:style style:name="T454" style:parent-style-name="預設段落字型" style:family="text">
      <style:text-properties style:font-name="微軟正黑體" style:font-name-asian="微軟正黑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457" style:family="table-row">
      <style:table-row-properties style:min-row-height="0.9715in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="Wingdings 2" style:font-name-asian="微軟正黑體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微軟正黑體" style:font-name-asian="微軟正黑體" style:font-size-complex="12pt"/>
    </style:style>
    <style:style style:name="T465" style:parent-style-name="預設段落字型" style:family="text">
      <style:text-properties style:font-name="Wingdings 2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T467" style:parent-style-name="預設段落字型" style:family="text">
      <style:text-properties style:font-name="微軟正黑體" style:font-name-asian="微軟正黑體" style:font-size-complex="12pt"/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微軟正黑體" style:font-name-asian="微軟正黑體" style:font-size-complex="12pt"/>
    </style:style>
    <style:style style:name="T470" style:parent-style-name="預設段落字型" style:family="text">
      <style:text-properties style:font-name="微軟正黑體" style:font-name-asian="微軟正黑體" style:font-size-complex="12pt"/>
    </style:style>
    <style:style style:name="T471" style:parent-style-name="預設段落字型" style:family="text">
      <style:text-properties style:font-name="微軟正黑體" style:font-name-asian="微軟正黑體" style:font-size-complex="12pt"/>
    </style:style>
    <style:style style:name="T472" style:parent-style-name="預設段落字型" style:family="text">
      <style:text-properties style:font-name="Wingdings 2" style:font-name-asian="微軟正黑體" style:font-size-complex="12pt"/>
    </style:style>
    <style:style style:name="T473" style:parent-style-name="預設段落字型" style:family="text">
      <style:text-properties style:font-name="微軟正黑體" style:font-name-asian="微軟正黑體" style:font-size-complex="12pt"/>
    </style:style>
    <style:style style:name="T474" style:parent-style-name="預設段落字型" style:family="text">
      <style:text-properties style:font-name="微軟正黑體" style:font-name-asian="微軟正黑體" style:font-size-complex="12pt"/>
    </style:style>
    <style:style style:name="T475" style:parent-style-name="預設段落字型" style:family="text">
      <style:text-properties style:font-name="微軟正黑體" style:font-name-asian="微軟正黑體" style:font-size-complex="12pt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Wingdings 2" style:font-name-asian="微軟正黑體" style:font-size-complex="12pt"/>
    </style:style>
    <style:style style:name="T478" style:parent-style-name="預設段落字型" style:family="text">
      <style:text-properties style:font-name="微軟正黑體" style:font-name-asian="微軟正黑體" style:font-size-complex="12pt"/>
    </style:style>
    <style:style style:name="T479" style:parent-style-name="預設段落字型" style:family="text">
      <style:text-properties style:font-name="微軟正黑體" style:font-name-asian="微軟正黑體" style:font-size-complex="12pt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="Wingdings 2" style:font-name-asian="微軟正黑體" style:font-size-complex="12pt"/>
    </style:style>
    <style:style style:name="T482" style:parent-style-name="預設段落字型" style:family="text">
      <style:text-properties style:font-name="微軟正黑體" style:font-name-asian="微軟正黑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485" style:family="table-row">
      <style:table-row-properties style:min-row-height="1.4708in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in"/>
    </style:style>
    <style:style style:name="T490" style:parent-style-name="預設段落字型" style:family="text">
      <style:text-properties style:font-name="Wingdings 2" style:font-name-asian="微軟正黑體" style:font-size-complex="12pt"/>
    </style:style>
    <style:style style:name="T491" style:parent-style-name="預設段落字型" style:family="text">
      <style:text-properties style:font-name="微軟正黑體" style:font-name-asian="微軟正黑體" style:font-size-complex="12pt"/>
    </style:style>
    <style:style style:name="T4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微軟正黑體" style:font-name-asian="微軟正黑體" style:font-size-complex="12pt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="Wingdings 2" style:font-name-asian="微軟正黑體" style:font-size-complex="12pt"/>
    </style:style>
    <style:style style:name="T498" style:parent-style-name="預設段落字型" style:family="text">
      <style:text-properties style:font-name="微軟正黑體" style:font-name-asian="微軟正黑體" style:font-size-complex="12pt"/>
    </style:style>
    <style:style style:name="T49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style:font-size-complex="12pt"/>
    </style:style>
    <style:style style:name="P503" style:parent-style-name="內文" style:family="paragraph">
      <style:paragraph-properties fo:text-align="justify" style:line-height-at-least="0in"/>
    </style:style>
    <style:style style:name="T504" style:parent-style-name="預設段落字型" style:family="text">
      <style:text-properties style:font-name="Wingdings 2" style:font-name-asian="微軟正黑體" style:font-size-complex="12pt"/>
    </style:style>
    <style:style style:name="T505" style:parent-style-name="預設段落字型" style:family="text">
      <style:text-properties style:font-name="微軟正黑體" style:font-name-asian="微軟正黑體" style:font-size-complex="12pt"/>
    </style:style>
    <style:style style:name="T5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size-complex="12pt"/>
    </style:style>
    <style:style style:name="P510" style:parent-style-name="內文" style:family="paragraph">
      <style:paragraph-properties fo:text-align="justify" style:line-height-at-least="0in"/>
    </style:style>
    <style:style style:name="T511" style:parent-style-name="預設段落字型" style:family="text">
      <style:text-properties style:font-name="Wingdings 2" style:font-name-asian="微軟正黑體" style:font-size-complex="12pt"/>
    </style:style>
    <style:style style:name="T512" style:parent-style-name="預設段落字型" style:family="text">
      <style:text-properties style:font-name="微軟正黑體" style:font-name-asian="微軟正黑體" style:font-size-complex="12pt"/>
    </style:style>
    <style:style style:name="T5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 style:font-size-complex="12pt"/>
    </style:style>
    <style:style style:name="T517" style:parent-style-name="預設段落字型" style:family="text">
      <style:text-properties style:font-name="微軟正黑體" style:font-name-asian="微軟正黑體" style:font-size-complex="12pt"/>
    </style:style>
    <style:style style:name="T518" style:parent-style-name="預設段落字型" style:family="text">
      <style:text-properties style:font-name="微軟正黑體" style:font-name-asian="微軟正黑體" style:font-size-complex="12pt"/>
    </style:style>
    <style:style style:name="P519" style:parent-style-name="內文" style:family="paragraph">
      <style:paragraph-properties fo:text-align="justify" style:line-height-at-least="0in"/>
    </style:style>
    <style:style style:name="T520" style:parent-style-name="預設段落字型" style:family="text">
      <style:text-properties style:font-name="Wingdings 2" style:font-name-asian="微軟正黑體" style:font-size-complex="12pt"/>
    </style:style>
    <style:style style:name="T521" style:parent-style-name="預設段落字型" style:family="text">
      <style:text-properties style:font-name="微軟正黑體" style:font-name-asian="微軟正黑體" style:font-size-complex="12pt"/>
    </style:style>
    <style:style style:name="T5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27" style:family="table-row">
      <style:table-row-properties style:min-row-height="0.9701in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in"/>
    </style:style>
    <style:style style:name="T532" style:parent-style-name="預設段落字型" style:family="text">
      <style:text-properties style:font-name="Wingdings 2" style:font-name-asian="微軟正黑體" style:font-size-complex="12pt"/>
    </style:style>
    <style:style style:name="T533" style:parent-style-name="預設段落字型" style:family="text">
      <style:text-properties style:font-name="微軟正黑體" style:font-name-asian="微軟正黑體" style:font-size-complex="12pt"/>
    </style:style>
    <style:style style:name="P534" style:parent-style-name="內文" style:family="paragraph">
      <style:paragraph-properties fo:text-align="justify" style:line-height-at-least="0in"/>
    </style:style>
    <style:style style:name="T535" style:parent-style-name="預設段落字型" style:family="text">
      <style:text-properties style:font-name="Wingdings 2" style:font-name-asian="微軟正黑體" style:font-size-complex="12pt"/>
    </style:style>
    <style:style style:name="T536" style:parent-style-name="預設段落字型" style:family="text">
      <style:text-properties style:font-name="微軟正黑體" style:font-name-asian="微軟正黑體" style:font-size-complex="12pt"/>
    </style:style>
    <style:style style:name="P537" style:parent-style-name="內文" style:family="paragraph">
      <style:paragraph-properties fo:text-align="justify" style:line-height-at-least="0in"/>
    </style:style>
    <style:style style:name="T538" style:parent-style-name="預設段落字型" style:family="text">
      <style:text-properties style:font-name="Wingdings 2" style:font-name-asian="微軟正黑體" style:font-size-complex="12pt"/>
    </style:style>
    <style:style style:name="T539" style:parent-style-name="預設段落字型" style:family="text">
      <style:text-properties style:font-name="微軟正黑體" style:font-name-asian="微軟正黑體" style:font-size-complex="12pt"/>
    </style:style>
    <style:style style:name="T5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43" style:family="table-row">
      <style:table-row-properties style:min-row-height="0.4916in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50" style:family="table-row">
      <style:table-row-properties style:min-row-height="0.4895in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style:line-height-at-least="0in"/>
    </style:style>
    <style:style style:name="T555" style:parent-style-name="預設段落字型" style:family="text">
      <style:text-properties style:font-name="Wingdings 2" style:font-name-asian="微軟正黑體" style:font-size-complex="12pt"/>
    </style:style>
    <style:style style:name="T556" style:parent-style-name="預設段落字型" style:family="text">
      <style:text-properties style:font-name="微軟正黑體" style:font-name-asian="微軟正黑體" style:font-size-complex="12pt"/>
    </style:style>
    <style:style style:name="T557" style:parent-style-name="預設段落字型" style:family="text">
      <style:text-properties style:font-name="微軟正黑體" style:font-name-asian="微軟正黑體" style:font-size-complex="12pt"/>
    </style:style>
    <style:style style:name="T558" style:parent-style-name="預設段落字型" style:family="text">
      <style:text-properties style:font-name="微軟正黑體" style:font-name-asian="微軟正黑體" style:font-size-complex="12pt"/>
    </style:style>
    <style:style style:name="T559" style:parent-style-name="預設段落字型" style:family="text">
      <style:text-properties style:font-name="Wingdings 2" style:font-name-asian="微軟正黑體" style:font-size-complex="12pt"/>
    </style:style>
    <style:style style:name="T560" style:parent-style-name="預設段落字型" style:family="text">
      <style:text-properties style:font-name="微軟正黑體" style:font-name-asian="微軟正黑體" style:font-size-complex="12pt"/>
    </style:style>
    <style:style style:name="T561" style:parent-style-name="預設段落字型" style:family="text">
      <style:text-properties style:font-name="微軟正黑體" style:font-name-asian="微軟正黑體" style:font-size-complex="12pt"/>
    </style:style>
    <style:style style:name="T562" style:parent-style-name="預設段落字型" style:family="text">
      <style:text-properties style:font-name="Wingdings 2" style:font-name-asian="微軟正黑體" style:font-size-complex="12pt"/>
    </style:style>
    <style:style style:name="T563" style:parent-style-name="預設段落字型" style:family="text">
      <style:text-properties style:font-name="微軟正黑體" style:font-name-asian="微軟正黑體" style:font-size-complex="12pt"/>
    </style:style>
    <style:style style:name="T564" style:parent-style-name="預設段落字型" style:family="text">
      <style:text-properties style:font-name="微軟正黑體" style:font-name-asian="微軟正黑體" style:font-size-complex="12pt"/>
    </style:style>
    <style:style style:name="T565" style:parent-style-name="預設段落字型" style:family="text">
      <style:text-properties style:font-name="Wingdings 2" style:font-name-asian="微軟正黑體" style:font-size-complex="12pt"/>
    </style:style>
    <style:style style:name="T566" style:parent-style-name="預設段落字型" style:family="text">
      <style:text-properties style:font-name="微軟正黑體" style:font-name-asian="微軟正黑體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69" style:family="table-row">
      <style:table-row-properties style:min-row-height="0.9312in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清單段落" style:list-style-name="LFO2" style:family="paragraph">
      <style:paragraph-properties fo:text-align="justify" style:line-height-at-least="0in" fo:margin-left="0.1965in" fo:text-indent="-0.2479in">
        <style:tab-stops/>
      </style:paragraph-properties>
    </style:style>
    <style:style style:name="T574" style:parent-style-name="預設段落字型" style:family="text">
      <style:text-properties style:font-name="微軟正黑體" style:font-name-asian="微軟正黑體" style:font-size-complex="14pt"/>
    </style:style>
    <style:style style:name="T575" style:parent-style-name="預設段落字型" style:family="text">
      <style:text-properties style:font-name="微軟正黑體" style:font-name-asian="微軟正黑體" style:font-size-complex="14pt"/>
    </style:style>
    <style:style style:name="T576" style:parent-style-name="預設段落字型" style:family="text">
      <style:text-properties style:font-name="微軟正黑體" style:font-name-asian="微軟正黑體" style:font-size-complex="14pt"/>
    </style:style>
    <style:style style:name="T577" style:parent-style-name="預設段落字型" style:family="text">
      <style:text-properties style:font-name="微軟正黑體" style:font-name-asian="微軟正黑體" style:font-size-complex="14pt"/>
    </style:style>
    <style:style style:name="T578" style:parent-style-name="預設段落字型" style:family="text">
      <style:text-properties style:font-name="微軟正黑體" style:font-name-asian="微軟正黑體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81" style:family="table-row">
      <style:table-row-properties style:min-row-height="0.7604in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list-style-name="LFO3" style:family="paragraph">
      <style:paragraph-properties fo:text-align="justify" style:line-height-at-least="0in" fo:margin-left="0.2833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586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P587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P588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P589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P590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P591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P592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P593" style:parent-style-name="清單段落" style:list-style-name="LFO3" style:family="paragraph">
      <style:paragraph-properties fo:text-align="justify" style:line-height-at-least="0in" fo:margin-left="0.2819in">
        <style:tab-stops/>
      </style:paragraph-properties>
      <style:text-properties style:font-name="微軟正黑體" style:font-name-asian="微軟正黑體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96" style:family="table-row">
      <style:table-row-properties style:min-row-height="0.7604in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P601" style:parent-style-name="內文" style:family="paragraph">
      <style:paragraph-properties fo:text-align="justify" style:line-height-at-least="0in"/>
    </style:style>
    <style:style style:name="T602" style:parent-style-name="預設段落字型" style:family="text">
      <style:text-properties style:font-name="Wingdings 2" style:font-name-asian="微軟正黑體" style:font-size-complex="12pt"/>
    </style:style>
    <style:style style:name="T603" style:parent-style-name="預設段落字型" style:family="text">
      <style:text-properties style:font-name="微軟正黑體" style:font-name-asian="微軟正黑體" style:font-size-complex="12pt"/>
    </style:style>
    <style:style style:name="P604" style:parent-style-name="內文" style:family="paragraph">
      <style:paragraph-properties fo:text-align="justify" style:line-height-at-least="0in"/>
    </style:style>
    <style:style style:name="T605" style:parent-style-name="預設段落字型" style:family="text">
      <style:text-properties style:font-name="Wingdings 2" style:font-name-asian="微軟正黑體" style:font-size-complex="12pt"/>
    </style:style>
    <style:style style:name="T606" style:parent-style-name="預設段落字型" style:family="text">
      <style:text-properties style:font-name="微軟正黑體" style:font-name-asian="微軟正黑體" style:font-size-complex="12pt"/>
    </style:style>
    <style:style style:name="P607" style:parent-style-name="內文" style:family="paragraph">
      <style:paragraph-properties fo:text-align="justify" style:line-height-at-least="0in"/>
    </style:style>
    <style:style style:name="T608" style:parent-style-name="預設段落字型" style:family="text">
      <style:text-properties style:font-name="Wingdings 2" style:font-name-asian="微軟正黑體" style:font-size-complex="12pt"/>
    </style:style>
    <style:style style:name="T609" style:parent-style-name="預設段落字型" style:family="text">
      <style:text-properties style:font-name="微軟正黑體" style:font-name-asian="微軟正黑體" style:font-size-complex="12pt"/>
    </style:style>
    <style:style style:name="P610" style:parent-style-name="內文" style:family="paragraph">
      <style:paragraph-properties fo:text-align="justify" style:line-height-at-least="0in"/>
    </style:style>
    <style:style style:name="T611" style:parent-style-name="預設段落字型" style:family="text">
      <style:text-properties style:font-name="Wingdings 2" style:font-name-asian="微軟正黑體" style:font-size-complex="12pt"/>
    </style:style>
    <style:style style:name="T612" style:parent-style-name="預設段落字型" style:family="text">
      <style:text-properties style:font-name="Wingdings 2" style:font-name-asian="微軟正黑體" style:font-size-complex="12pt"/>
    </style:style>
    <style:style style:name="T613" style:parent-style-name="預設段落字型" style:family="text">
      <style:text-properties style:font-name="微軟正黑體" style:font-name-asian="微軟正黑體" style:font-size-complex="12pt"/>
    </style:style>
    <style:style style:name="P614" style:parent-style-name="內文" style:family="paragraph">
      <style:paragraph-properties fo:text-align="justify" style:line-height-at-least="0in"/>
    </style:style>
    <style:style style:name="T615" style:parent-style-name="預設段落字型" style:family="text">
      <style:text-properties style:font-name="Wingdings 2" style:font-name-asian="微軟正黑體" style:font-size-complex="12pt"/>
    </style:style>
    <style:style style:name="T616" style:parent-style-name="預設段落字型" style:family="text">
      <style:text-properties style:font-name="微軟正黑體" style:font-name-asian="微軟正黑體" style:font-size-complex="12pt"/>
    </style:style>
    <style:style style:name="P617" style:parent-style-name="內文" style:family="paragraph">
      <style:paragraph-properties fo:text-align="justify" style:line-height-at-least="0in"/>
    </style:style>
    <style:style style:name="T618" style:parent-style-name="預設段落字型" style:family="text">
      <style:text-properties style:font-name="Wingdings 2" style:font-name-asian="微軟正黑體" style:font-size-complex="12pt"/>
    </style:style>
    <style:style style:name="T619" style:parent-style-name="預設段落字型" style:family="text">
      <style:text-properties style:font-name="微軟正黑體" style:font-name-asian="微軟正黑體" style:font-size-complex="12pt"/>
    </style:style>
    <style:style style:name="T620" style:parent-style-name="預設段落字型" style:family="text">
      <style:text-properties style:font-name="微軟正黑體" style:font-name-asian="微軟正黑體" style:font-size-complex="12pt"/>
    </style:style>
    <style:style style:name="P621" style:parent-style-name="內文" style:family="paragraph">
      <style:paragraph-properties fo:text-align="justify" style:line-height-at-least="0in"/>
    </style:style>
    <style:style style:name="T622" style:parent-style-name="預設段落字型" style:family="text">
      <style:text-properties style:font-name="Wingdings 2" style:font-name-asian="微軟正黑體" style:font-size-complex="12pt"/>
    </style:style>
    <style:style style:name="T623" style:parent-style-name="預設段落字型" style:family="text">
      <style:text-properties style:font-name="微軟正黑體" style:font-name-asian="微軟正黑體" style:font-size-complex="12pt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626" style:parent-style-name="內文" style:family="paragraph">
      <style:paragraph-properties style:line-height-at-least="0in"/>
      <style:text-properties style:font-name="微軟正黑體" style:font-name-asian="微軟正黑體" fo:font-size="5pt" style:font-size-asian="5pt" style:font-size-complex="5pt"/>
    </style:style>
  </office:automatic-styles>
  <office:body>
    <office:text text:use-soft-page-breaks="true">
      <text:p text:style-name="P1">【知音劇場承租技術協調會議需求調查表】</text:p>
      <text:p text:style-name="P2"><text:s text:c="7"/>開會時間: <text:s text:c="3"/>年 <text:s text:c="3"/>月 <text:s text:c="3"/>日<text:s text:c="46"/>會議記錄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演出名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主辦/演出單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演出形式</text:p>
          </table:table-cell>
          <table:table-cell table:style-name="TableCell24" table:number-columns-spanned="7">
            <text:p text:style-name="內文"><text:span text:style-name="T25">£</text:span><text:span text:style-name="T26">音樂<text:s/></text:span><text:span text:style-name="T27"><text:s text:c="3"/></text:span><text:span text:style-name="T28">£</text:span><text:span text:style-name="T29">戲劇</text:span><text:span text:style-name="T30"><text:s/></text:span><text:span text:style-name="T31"><text:s text:c="3"/></text:span><text:span text:style-name="T32">£</text:span><text:span text:style-name="T33">舞蹈</text:span><text:span text:style-name="T34"><text:s/></text:span><text:span text:style-name="T35"><text:s text:c="3"/></text:span><text:span text:style-name="T36">£</text:span><text:span text:style-name="T37">音樂劇</text:span><text:span text:style-name="T38"><text:s/></text:span><text:span text:style-name="T39"><text:s text:c="3"/></text:span><text:span text:style-name="T40">£</text:span><text:span text:style-name="T41">其他：</text:span><text:span text:style-name="T42"><text:s/></text:span><text:span text:style-name="T4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演出負責人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<text:span text:style-name="T51">電話</text:span><text:span text:style-name="T52">/</text:span><text:span text:style-name="T53">手機：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E-mail</text:span><text:span text:style-name="T57">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舞臺監督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電話/手機：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E-mail</text:span><text:span text:style-name="T68">：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演出日期</text:p>
          </table:table-cell>
          <table:table-cell table:style-name="TableCell72">
            <text:p text:style-name="P73">演出時間</text:p>
          </table:table-cell>
          <table:table-cell table:style-name="TableCell74" table:number-columns-spanned="6">
            <text:p text:style-name="P75">2026年<text:s text:c="2"/>月<text:s text:c="2"/>日（ <text:s text:c="2"/>）～ <text:s/><text:s/>月<text:s text:c="4"/>日（ <text:s text:c="2"/>），共計 <text:s text:c="9"/>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裝台時間</text:p>
          </table:table-cell>
          <table:table-cell table:style-name="TableCell80" table:number-columns-spanned="6">
            <text:p text:style-name="P81">2026年<text:s text:c="2"/>月<text:s text:c="2"/>日（ <text:s text:c="2"/>）～ <text:s/><text:s/>月 <text:s text:c="2"/><text:s/>日（ <text:s text:c="2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彩排時間</text:p>
          </table:table-cell>
          <table:table-cell table:style-name="TableCell86" table:number-columns-spanned="6">
            <text:p text:style-name="P87">2026年<text:s text:c="2"/>月<text:s text:c="2"/>日（ <text:s text:c="2"/>）<text:s/><text:s text:c="4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拆台時間</text:p>
          </table:table-cell>
          <table:table-cell table:style-name="TableCell92" table:number-columns-spanned="6">
            <text:p text:style-name="P93">2026年<text:s text:c="2"/>月<text:s text:c="2"/>日（ <text:s text:c="2"/>）<text:s/><text:s text:c="4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票券方式</text:p>
          </table:table-cell>
          <table:table-cell table:style-name="TableCell97" table:number-columns-spanned="7">
            <text:p text:style-name="P98"><text:span text:style-name="T99">£</text:span><text:span text:style-name="T100">售票</text:span><text:span text:style-name="T101"><text:s/></text:span><text:span text:style-name="T102"><text:s text:c="3"/></text:span><text:span text:style-name="T103">£</text:span><text:span text:style-name="T104">索票</text:span><text:span text:style-name="T105"><text:s/></text:span><text:span text:style-name="T106"><text:s text:c="3"/></text:span><text:span text:style-name="T107">£</text:span><text:span text:style-name="T108">自由入</text:span><text:span text:style-name="T109">座 <text:s text:c="3"/></text:span><text:span text:style-name="T110">£</text:span><text:span text:style-name="T111">對</text:span><text:span text:style-name="T112">號入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演出時間</text:p>
          </table:table-cell>
          <table:table-cell table:style-name="TableCell116">
            <text:p text:style-name="P117">開演時間</text:p>
          </table:table-cell>
          <table:table-cell table:style-name="TableCell118" table:number-columns-spanned="6">
            <text:p text:style-name="P119">開放入場時段：</text:p>
            <text:p text:style-name="P120">開演時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演出長度</text:p>
          </table:table-cell>
          <table:table-cell table:style-name="TableCell125">
            <text:p text:style-name="P126"><text:span text:style-name="T127">約</text:span><text:span text:style-name="T128"><text:s text:c="3"/></text:span><text:span text:style-name="T129"><text:s text:c="2"/></text:span><text:span text:style-name="T130"><text:s text:c="2"/></text:span><text:span text:style-name="T131">分鐘</text:span></text:p>
          </table:table-cell>
          <table:table-cell table:style-name="TableCell132" table:number-columns-spanned="3">
            <text:p text:style-name="P133"><text:span text:style-name="T134">上半場：約</text:span><text:span text:style-name="T135"><text:s text:c="5"/></text:span><text:span text:style-name="T136">分鐘</text:span></text:p>
            <text:p text:style-name="P137"><text:span text:style-name="T138">下半場：約</text:span><text:span text:style-name="T139"><text:s text:c="5"/></text:span><text:span text:style-name="T140">分鐘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中場休息時間：約</text:span><text:span text:style-name="T144"><text:s text:c="2"/></text:span><text:span text:style-name="T145"><text:s text:c="3"/></text:span><text:span text:style-name="T146"><text:s/></text:span><text:span text:style-name="T147">分鐘<text:s/>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安可曲：</text:span><text:span text:style-name="T153">£</text:span><text:span text:style-name="T154">無</text:span><text:span text:style-name="T155"><text:s/></text:span><text:span text:style-name="T156"><text:s text:c="3"/></text:span><text:span text:style-name="T157">£</text:span><text:span text:style-name="T158">有：</text:span><text:span text:style-name="T159"><text:s text:c="4"/></text:span><text:span text:style-name="T160">首<text:s/></text:span></text:p>
          </table:table-cell>
          <table:covered-table-cell/>
          <table:covered-table-cell/>
          <table:table-cell table:style-name="TableCell161" table:number-columns-spanned="4">
            <text:p text:style-name="P162"><text:span text:style-name="T163">主持人<text:s/></text:span><text:span text:style-name="T164"><text:s/></text:span><text:span text:style-name="T165">£</text:span><text:span text:style-name="T166">無</text:span><text:span text:style-name="T167"><text:s/></text:span><text:span text:style-name="T168"><text:s text:c="3"/></text:span><text:span text:style-name="T169">£</text:span><text:span text:style-name="T170">有</text:span><text:span text:style-name="T171"><text:s text:c="4"/></text:span><text:span text:style-name="T172">位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遲到入場</text:p>
          </table:table-cell>
          <table:table-cell table:style-name="TableCell176" table:number-columns-spanned="7">
            <text:p text:style-name="P177">£開演後即停止入場</text:p>
            <text:p text:style-name="P178"><text:span text:style-name="T179">£</text:span><text:span text:style-name="T180">段落入場 (曲間、舞碼間、換場間) <text:s/>時間：</text:span><text:span text:style-name="T181">約</text:span><text:span text:style-name="T182"><text:s text:c="4"/></text:span><text:span text:style-name="T183"><text:s text:c="2"/></text:span><text:span text:style-name="T184"><text:s/></text:span><text:span text:style-name="T185">分鐘</text:span><text:span text:style-name="T186"><text:s text:c="47"/></text:span></text:p>
            <text:p text:style-name="P187"><text:span text:style-name="T188">£</text:span><text:span text:style-name="T189">隨時入場</text:span></text:p>
            <text:p text:style-name="P190"><text:span text:style-name="T191">£</text:span><text:span text:style-name="T192">其他方法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燈光需求</text:p>
          </table:table-cell>
          <table:table-cell table:style-name="TableCell196" table:number-columns-spanned="6" table:number-rows-spanned="2">
            <text:p text:style-name="P197"><text:span text:style-name="T198">£</text:span><text:span text:style-name="T199">使用知音劇場燈光系統</text:span><text:span text:style-name="T200">（</text:span><text:span text:style-name="T201">含控制室燈光系統</text:span><text:span text:style-name="T202">）</text:span></text:p>
            <text:p text:style-name="P203"><text:span text:style-name="T204">£</text:span><text:span text:style-name="T205">使用本館燈光控制台（ETC I</text:span><text:span text:style-name="T206">ON</text:span><text:span text:style-name="T207">）</text:span></text:p>
            <text:p text:style-name="P208"><text:span text:style-name="T209">£</text:span><text:span text:style-name="T210">使用追蹤燈：本館</text:span><text:span text:style-name="T211"><text:s text:c="4"/></text:span><text:span text:style-name="T212">/2支；外加 <text:s text:c="3"/>支</text:span></text:p>
            <text:p text:style-name="P213"><text:span text:style-name="T214">£</text:span><text:span text:style-name="T215">音樂會形式基本燈光：</text:span><text:span text:style-name="T216">£</text:span><text:span text:style-name="T217">委託本館操作 <text:s/></text:span><text:span text:style-name="T218">£</text:span><text:span text:style-name="T219">自行外聘技術人員操作 <text:s/></text:span></text:p>
            <text:p text:style-name="P220"><text:span text:style-name="T221">£</text:span><text:span text:style-name="T222">外加燈光系統、燈具</text:span><text:span text:style-name="T223">（</text:span><text:span text:style-name="T224">燈光公司/人員</text:span><text:span text:style-name="T225">：</text:span><text:span text:style-name="T226">____________________</text:span><text:span text:style-name="T227">）</text:span></text:p>
            <text:p text:style-name="P228"><text:span text:style-name="T229">£</text:span><text:span text:style-name="T230">自聘專業技術人員</text:span><text:span text:style-name="T231"><text:s/></text:span><text:span text:style-name="T232"><text:s text:c="3"/></text:span><text:span text:style-name="T233"><text:s/></text:span><text:span text:style-name="T234">名</text:span></text:p>
            <text:p text:style-name="P235"><text:span text:style-name="T236">£</text:span><text:span text:style-name="T237">外接</text:span><text:span text:style-name="T238">外加電源（外加電源需由經管單位專技人員評估後方可執行）</text:span></text:p>
            <text:p text:style-name="P239"><text:span text:style-name="T240">£</text:span><text:span text:style-name="T241">煙機</text:span><text:span text:style-name="T242"><text:s/></text:span><text:span text:style-name="T243"><text:s text:c="3"/></text:span><text:span text:style-name="T244">£</text:span><text:span text:style-name="T245">霧機</text:span><text:span text:style-name="T246"><text:s/></text:span><text:span text:style-name="T247"><text:s text:c="3"/></text:span><text:span text:style-name="T248">£</text:span><text:span text:style-name="T249">乾冰機</text:span><text:span text:style-name="T250"><text:s/></text:span><text:span text:style-name="T251"><text:s text:c="3"/></text:span><text:span text:style-name="T252">£</text:span><text:span text:style-name="T253">其他</text:span><text:span text:style-name="T254">：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備註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音響需求</text:p>
          </table:table-cell>
          <table:table-cell table:style-name="TableCell265" table:number-columns-spanned="6">
            <text:p text:style-name="P266"><text:span text:style-name="T267">£</text:span><text:span text:style-name="T268">使用知音劇場音響系統（含控制室音響系統）</text:span></text:p>
            <text:p text:style-name="P269"><text:span text:style-name="T270">£</text:span><text:span text:style-name="T271">使用知音劇場Mixer</text:span></text:p>
            <text:p text:style-name="P272"><text:span text:style-name="T273">£</text:span><text:span text:style-name="T274">對講系統Intercom</text:span><text:span text:style-name="T275"><text:s/></text:span><text:span text:style-name="T276"><text:s/></text:span><text:span text:style-name="T277"><text:s text:c="3"/></text:span><text:span text:style-name="T278">/ 5</text:span><text:span text:style-name="T279">組</text:span></text:p>
            <text:p text:style-name="P280"><text:span text:style-name="T281">£</text:span><text:span text:style-name="T282">外接監聽喇叭</text:span><text:span text:style-name="T283"><text:s text:c="2"/></text:span><text:span text:style-name="T284"><text:s text:c="2"/></text:span><text:span text:style-name="T285"><text:s/></text:span><text:span text:style-name="T286">組</text:span></text:p>
            <text:p text:style-name="P287"><text:span text:style-name="T288">£</text:span><text:span text:style-name="T289">外加音響系統</text:span><text:span text:style-name="T290">（</text:span><text:span text:style-name="T291">音響公司/人員</text:span><text:span text:style-name="T292">：</text:span><text:span text:style-name="T293">____________________</text:span><text:span text:style-name="T294">）</text:span></text:p>
            <text:p text:style-name="P295"><text:span text:style-name="T296">£</text:span><text:span text:style-name="T297">自聘專業技術人員</text:span><text:span text:style-name="T298"><text:s/></text:span><text:span text:style-name="T299"><text:s/></text:span><text:span text:style-name="T300"><text:s/></text:span><text:span text:style-name="T301"><text:s text:c="2"/></text:span><text:span text:style-name="T302">名</text:span></text:p>
            <text:p text:style-name="P303"><text:span text:style-name="T304">£</text:span><text:span text:style-name="T305">使用館內</text:span><text:span text:style-name="T306">無線麥克風</text:span></text:p>
            <text:p text:style-name="P307"><text:span text:style-name="T308">※麥克風用途：</text:span><text:span text:style-name="T309">£</text:span><text:span text:style-name="T310">主持人</text:span><text:span text:style-name="T311"><text:s/></text:span><text:span text:style-name="T312"><text:s/></text:span><text:span text:style-name="T313">：</text:span><text:span text:style-name="T314">使用</text:span><text:span text:style-name="T315"><text:s text:c="2"/></text:span><text:span text:style-name="T316"><text:s/></text:span><text:span text:style-name="T317"><text:s text:c="2"/></text:span><text:span text:style-name="T318">麥克風；立架</text:span><text:span text:style-name="T319"><text:s text:c="2"/></text:span><text:span text:style-name="T320"><text:s/></text:span><text:span text:style-name="T321"><text:s text:c="2"/></text:span><text:span text:style-name="T322">支。</text:span></text:p>
            <text:p text:style-name="P323"><text:span text:style-name="T324">※麥克風用途：</text:span><text:span text:style-name="T325">£</text:span><text:span text:style-name="T326">戲劇歌唱</text:span><text:span text:style-name="T327">：</text:span><text:span text:style-name="T328">使用</text:span><text:span text:style-name="T329"><text:s text:c="2"/></text:span><text:span text:style-name="T330"><text:s/></text:span><text:span text:style-name="T331"><text:s text:c="2"/></text:span><text:span text:style-name="T332">麥克風；立架</text:span><text:span text:style-name="T333"><text:s text:c="2"/></text:span><text:span text:style-name="T334"><text:s/></text:span><text:span text:style-name="T335"><text:s text:c="2"/></text:span><text:span text:style-name="T336">支。</text:span></text:p>
            <text:p text:style-name="P337"><text:span text:style-name="T338">※麥克風用途<text:s/></text:span><text:span text:style-name="T339"><text:s/></text:span><text:span text:style-name="T340">£</text:span><text:span text:style-name="T341">樂器</text:span><text:span text:style-name="T342"><text:s/></text:span><text:span text:style-name="T343"><text:s text:c="3"/></text:span><text:span text:style-name="T344">：</text:span><text:span text:style-name="T345">使用</text:span><text:span text:style-name="T346"><text:s text:c="2"/></text:span><text:span text:style-name="T347"><text:s/></text:span><text:span text:style-name="T348"><text:s text:c="2"/></text:span><text:span text:style-name="T349">麥克風；立架</text:span><text:span text:style-name="T350"><text:s text:c="2"/></text:span><text:span text:style-name="T351"><text:s/></text:span><text:span text:style-name="T352"><text:s text:c="2"/></text:span><text:span text:style-name="T353">支。</text:span></text:p>
            <text:p text:style-name="P354"><text:span text:style-name="T355">放音設備：</text:span><text:span text:style-name="T356">£</text:span><text:span text:style-name="T357">無</text:span><text:span text:style-name="T358">£</text:span><text:span text:style-name="T359">有，</text:span><text:span text:style-name="T360">£</text:span><text:span text:style-name="T361">CD<text:s/></text:span><text:span text:style-name="T362">£</text:span><text:span text:style-name="T363">DVD<text:s/></text:span><text:span text:style-name="T364">£</text:span><text:span text:style-name="T365">電腦輸出</text:span><text:span text:style-name="T366">（</text:span><text:span text:style-name="T367">請自備轉接頭</text:span><text:span text:style-name="T368">）</text:span><text:span text:style-name="T369"><text:s/>£</text:span><text:span text:style-name="T370">現場錄音</text:span><text:span text:style-name="T371"><text:s/></text:span><text:span text:style-name="T372">£</text:span><text:span text:style-name="T373">其他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樂器需求</text:p>
          </table:table-cell>
          <table:table-cell table:style-name="TableCell379" table:number-columns-spanned="6">
            <text:p text:style-name="P380"><text:span text:style-name="T381">£</text:span><text:span text:style-name="T382">是</text:span><text:span text:style-name="T383">£</text:span><text:span text:style-name="T384">否 租借樂器：</text:span><text:span text:style-name="T385">£</text:span><text:span text:style-name="T386"><text:s/>STEINWAY C227鋼琴 <text:s/></text:span><text:span text:style-name="T387">£</text:span><text:span text:style-name="T388">電鋼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觀眾席設置</text:p>
          </table:table-cell>
          <table:table-cell table:style-name="TableCell394" table:number-columns-spanned="6">
            <text:p text:style-name="P395"><text:span text:style-name="T396">£</text:span><text:span text:style-name="T397">使用觀眾席板</text:span><text:span text:style-name="T398"><text:s/></text:span><text:span text:style-name="T399"><text:s text:c="2"/></text:span><text:span text:style-name="T400"><text:s text:c="3"/></text:span><text:span text:style-name="T401">組</text:span></text:p>
            <text:p text:style-name="P402"><text:span text:style-name="T403">£</text:span><text:span text:style-name="T404">使用觀眾席座椅<text:s/></text:span><text:span text:style-name="T405"><text:s/></text:span><text:span text:style-name="T406"><text:s/></text:span><text:span text:style-name="T407"><text:s text:c="2"/></text:span><text:span text:style-name="T408">張</text:span></text:p>
            <text:p text:style-name="P409"><text:span text:style-name="T410">※</text:span><text:span text:style-name="T411">請演出單位詳實預估觀眾人數設置座位，座位設置以不影響設備、演出及行走動線為前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舞台設置</text:p>
          </table:table-cell>
          <table:table-cell table:style-name="TableCell417" table:number-columns-spanned="6">
            <text:p text:style-name="P418"><text:span text:style-name="T419">£</text:span><text:span text:style-name="T420">使用知音劇場布幕軌道系統</text:span></text:p>
            <text:p text:style-name="P421"><text:span text:style-name="T422">£</text:span><text:span text:style-name="T423">保留黑膠舞蹈地板</text:span></text:p>
            <text:p text:style-name="P424"><text:span text:style-name="T425">£</text:span><text:span text:style-name="T426">使用翼幕（</text:span><text:span text:style-name="T427"><text:s/></text:span><text:span text:style-name="T428"><text:s/></text:span><text:span text:style-name="T429"><text:s/></text:span><text:span text:style-name="T430"><text:s/></text:span><text:span text:style-name="T431">/</text:span><text:span text:style-name="T432">道</text:span><text:span text:style-name="T433">）</text:span></text:p>
            <text:p text:style-name="P434"><text:span text:style-name="T435">£</text:span><text:span text:style-name="T436">特殊裝置、效果(水、火、重壓或尖銳物品)：</text:span><text:span text:style-name="T437"><text:s text:c="15"/></text:span></text:p>
            <text:p text:style-name="P438"><text:span text:style-name="T439">£</text:span><text:span text:style-name="T440">外加佈景：執行之舞臺公司</text:span><text:span text:style-name="T441"><text:s text:c="24"/></text:span><text:span text:style-name="T442"><text:s/></text:span><text:span text:style-name="T443">£</text:span><text:span text:style-name="T444">其他</text:span><text:span text:style-name="T445"><text:s text:c="12"/></text:span></text:p>
            <text:p text:style-name="P446"><text:span text:style-name="T447">£</text:span><text:span text:style-name="T448">外接本</text:span><text:span text:style-name="T449">館</text:span><text:span text:style-name="T450">大電</text:span><text:span text:style-name="T451"><text:s/></text:span><text:span text:style-name="T452"><text:s text:c="3"/></text:span><text:span text:style-name="T453">£</text:span><text:span text:style-name="T454">外接發電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投影設備</text:p>
          </table:table-cell>
          <table:table-cell table:style-name="TableCell460" table:number-columns-spanned="6">
            <text:p text:style-name="P461"><text:span text:style-name="T462">£</text:span><text:span text:style-name="T463">使用投影機</text:span><text:span text:style-name="T464">：<text:s/></text:span><text:span text:style-name="T465">£</text:span><text:span text:style-name="T466">EPSON</text:span><text:span text:style-name="T467"><text:s/></text:span><text:span text:style-name="T468">65</text:span><text:span text:style-name="T469">00流明</text:span><text:span text:style-name="T470"><text:s/></text:span><text:span text:style-name="T471"><text:s text:c="3"/></text:span><text:span text:style-name="T472">£</text:span><text:span text:style-name="T473">EPSON</text:span><text:span text:style-name="T474"><text:s/>4000</text:span><text:span text:style-name="T475">流明</text:span></text:p>
            <text:p text:style-name="P476"><text:span text:style-name="T477">£</text:span><text:span text:style-name="T478">使用</text:span><text:span text:style-name="T479">天幕（白）</text:span></text:p>
            <text:p text:style-name="P480"><text:span text:style-name="T481">£</text:span><text:span text:style-name="T482">其他投影方式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後台需求</text:p>
          </table:table-cell>
          <table:table-cell table:style-name="TableCell488" table:number-columns-spanned="6">
            <text:p text:style-name="P489"><text:span text:style-name="T490">£</text:span><text:span text:style-name="T491">工作桌</text:span><text:span text:style-name="T492"><text:s text:c="2"/></text:span><text:span text:style-name="T493"><text:s/></text:span><text:span text:style-name="T494"><text:s text:c="2"/></text:span><text:span text:style-name="T495">/3張</text:span></text:p>
            <text:p text:style-name="P496"><text:span text:style-name="T497">£</text:span><text:span text:style-name="T498">使用樂譜架</text:span><text:span text:style-name="T499"><text:s text:c="2"/></text:span><text:span text:style-name="T500"><text:s/></text:span><text:span text:style-name="T501"><text:s text:c="2"/></text:span><text:span text:style-name="T502">個</text:span></text:p>
            <text:p text:style-name="P503"><text:span text:style-name="T504">£</text:span><text:span text:style-name="T505">使用譜架燈</text:span><text:span text:style-name="T506"><text:s text:c="2"/></text:span><text:span text:style-name="T507"><text:s/></text:span><text:span text:style-name="T508"><text:s text:c="2"/></text:span><text:span text:style-name="T509">個</text:span></text:p>
            <text:p text:style-name="P510"><text:span text:style-name="T511">£</text:span><text:span text:style-name="T512">蒸氣式除皺機/直立式熨斗</text:span><text:span text:style-name="T513"><text:s text:c="2"/></text:span><text:span text:style-name="T514"><text:s/></text:span><text:span text:style-name="T515"><text:s text:c="2"/></text:span><text:span text:style-name="T516">/</text:span><text:span text:style-name="T517">1</text:span><text:span text:style-name="T518">台 <text:s/></text:span></text:p>
            <text:p text:style-name="P519"><text:span text:style-name="T520">£</text:span><text:span text:style-name="T521">其他</text:span><text:span text:style-name="T522"><text:s text:c="2"/></text:span><text:span text:style-name="T523"><text:s/></text:span><text:span text:style-name="T52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前台需求</text:p>
          </table:table-cell>
          <table:table-cell table:style-name="TableCell530" table:number-columns-spanned="6">
            <text:p text:style-name="P531"><text:span text:style-name="T532">£</text:span><text:span text:style-name="T533">前台海報張貼海報</text:span></text:p>
            <text:p text:style-name="P534"><text:span text:style-name="T535">£</text:span><text:span text:style-name="T536">節目單、節目冊：_________份</text:span></text:p>
            <text:p text:style-name="P537"><text:span text:style-name="T538">£</text:span><text:span text:style-name="T539">其他：</text:span><text:span text:style-name="T54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其他需求</text:p>
          </table:table-cell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攝影/錄音/錄影</text:p>
          </table:table-cell>
          <table:table-cell table:style-name="TableCell553" table:number-columns-spanned="6">
            <text:p text:style-name="P554"><text:span text:style-name="T555">£</text:span><text:span text:style-name="T556">錄影</text:span><text:span text:style-name="T557"><text:s/></text:span><text:span text:style-name="T558"><text:s text:c="3"/></text:span><text:span text:style-name="T559">£</text:span><text:span text:style-name="T560">錄音<text:s/></text:span><text:span text:style-name="T561"><text:s text:c="3"/></text:span><text:span text:style-name="T562">£</text:span><text:span text:style-name="T563">攝影<text:s/></text:span><text:span text:style-name="T564"><text:s text:c="3"/></text:span><text:span text:style-name="T565">£</text:span><text:span text:style-name="T566">已提供錄影器材架設配置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備註</text:p>
          </table:table-cell>
          <table:table-cell table:style-name="TableCell572" table:number-columns-spanned="6">
            <text:list text:style-name="LFO2" text:continue-numbering="true">
              <text:list-item>
                <text:p text:style-name="P573"><text:span text:style-name="T574">以上出借物品，一律由演出單位派員向經管單位借用提取及自行擺設，由</text:span><text:span text:style-name="T575">場館</text:span><text:span text:style-name="T576">人員提供安裝協助。使用完畢且整理完善後物品皆須妥善歸定位，並</text:span><text:span text:style-name="T577">由場館人員</text:span><text:span text:style-name="T578">清點無誤，如有毀損或短少，演出單位需照價付賠償之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場地管控</text:p>
          </table:table-cell>
          <table:table-cell table:style-name="TableCell584" table:number-columns-spanned="6">
            <text:list text:style-name="LFO3" text:continue-numbering="true">
              <text:list-item>
                <text:p text:style-name="P585">場地管控事宜，承租單位需依【國立臺灣師範大學「知音劇場」場地管理辦法】、【場地租用需知】內容管理場地事宜。</text:p>
              </text:list-item>
              <text:list-item>
                <text:p text:style-name="P586">展演場地，於承租時段始得進場。</text:p>
              </text:list-item>
              <text:list-item>
                <text:p text:style-name="P587">承租單位應提供入場票卷，一人一票，憑票入場。</text:p>
              </text:list-item>
              <text:list-item>
                <text:p text:style-name="P588">劇場全面禁止吸菸、飲食及寵物入場，若經劇場管理人員查獲，得扣抵50%保證金，情節重大者管理人員保有請離承租單位之權利。</text:p>
              </text:list-item>
              <text:list-item>
                <text:p text:style-name="P589">劇場為木質地板材質，嚴禁穿著尖銳鞋底之鞋款入內，以免傷及地板。</text:p>
              </text:list-item>
              <text:list-item>
                <text:p text:style-name="P590">承租單位之劇場人員應持工作證件作業。</text:p>
              </text:list-item>
              <text:list-item>
                <text:p text:style-name="P591">承租單位需妥善保管租用鋼琴，若不慎破壞，承租單位得全額賠償一切修繕費用(由劇場管理單位評估修繕費用)。</text:p>
              </text:list-item>
              <text:list-item>
                <text:p text:style-name="P592">除劇場管理相關人員之外，節目中不得擅自錄影、錄音。</text:p>
              </text:list-item>
              <text:list-item>
                <text:p text:style-name="P593">本劇場配合學校電力配置，如擔心跳電等情事發生，請自行外接外加電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附件</text:p>
          </table:table-cell>
          <table:table-cell table:style-name="TableCell599" table:number-columns-spanned="6">
            <text:p text:style-name="P600">敬請按時提供：（以下資料為協助團隊演出相關事項之工作所需）</text:p>
            <text:p text:style-name="P601"><text:span text:style-name="T602">£</text:span><text:span text:style-name="T603">劇場工作時程表<text:s/></text:span></text:p>
            <text:p text:style-name="P604"><text:span text:style-name="T605">£</text:span><text:span text:style-name="T606">舞台總平面圖<text:s/></text:span></text:p>
            <text:p text:style-name="P607"><text:span text:style-name="T608">£</text:span><text:span text:style-name="T609">燈圖</text:span></text:p>
            <text:p text:style-name="P610"><text:span text:style-name="T611">£</text:span><text:span text:style-name="T612">館</text:span><text:span text:style-name="T613">內燈光器材需求清單</text:span></text:p>
            <text:p text:style-name="P614"><text:span text:style-name="T615">£</text:span><text:span text:style-name="T616">館內音響器材需求清單 <text:s text:c="2"/></text:span></text:p>
            <text:p text:style-name="P617"><text:span text:style-name="T618">£</text:span><text:span text:style-name="T619">節目單</text:span><text:span text:style-name="T620">、節目冊</text:span></text:p>
            <text:p text:style-name="P621"><text:span text:style-name="T622">£</text:span><text:span text:style-name="T623">其他技術資料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</table:table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vg:font-family="Wingdings 2" style:font-family-generic="decorative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1in" fo:margin-left="1.25in" fo:margin-bottom="1.1812in" fo:margin-right="1.25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luemention</meta:initial-creator>
    <dc:creator>Microsoft Office User</dc:creator>
    <meta:creation-date>2026-03-18T09:49:00Z</meta:creation-date>
    <dc:date>2026-03-18T09:49:00Z</dc:date>
    <meta:print-date>2013-01-22T07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74" meta:row-count="16" meta:non-whitespace-character-count="1938"/>
  </office:meta>
</office:document-meta>
</file>