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8243in"/>
    </style:style>
    <style:style style:name="TableColumn12" style:family="table-column">
      <style:table-column-properties style:column-width="1.6479in"/>
    </style:style>
    <style:style style:name="TableColumn13" style:family="table-column">
      <style:table-column-properties style:column-width="1.3736in"/>
    </style:style>
    <style:style style:name="TableColumn14" style:family="table-column">
      <style:table-column-properties style:column-width="2.2569in"/>
    </style:style>
    <style:style style:name="Table9" style:family="table">
      <style:table-properties style:width="6.693in" style:rel-width="100%" fo:margin-left="0in" table:align="center"/>
    </style:style>
    <style:style style:name="TableRow15" style:family="table-row">
      <style:table-row-properties style:min-row-height="0.3881in"/>
    </style:style>
    <style:style style:name="TableCell1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1pt" style:font-size-asian="11pt"/>
    </style:style>
    <style:style style:name="TableRow20" style:family="table-row">
      <style:table-row-properties style:min-row-height="0.5479in"/>
    </style:style>
    <style:style style:name="TableCell2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2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Row29" style:family="table-row">
      <style:table-row-properties style:min-row-height="0.6444in"/>
    </style:style>
    <style:style style:name="TableCell3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263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25in" fo:margin-bottom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277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25in" fo:margin-bottom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25in" fo:margin-bottom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3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4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5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6" style:parent-style-name="內文" style:list-style-name="LFO1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<text:span text:style-name="T2">國立臺灣師範大學</text:span><text:span text:style-name="T3">115</text:span><text:span text:style-name="T4">學年度</text:span><text:span text:style-name="T5">碩士班</text:span><text:span text:style-name="T6">考試</text:span><text:span text:style-name="T7">入學招生考試</text:span></text:p>
      <text:p text:style-name="P8">表演藝術學系書審資料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【丙表】表演及創作組(劇場專長)詮釋曲目表</text:p>
          </table:table-cell>
          <table:covered-table-cell/>
          <table:covered-table-cell/>
          <table:covered-table-cell/>
          <table:table-cell table:style-name="TableCell18">
            <text:p text:style-name="P19">□<text:s/>表演<text:s/>□<text:s/>導演<text:s/>（請勾選）</text:p>
          </table:table-cell>
        </table:table-row>
        <table:table-row table:style-name="TableRow20">
          <table:table-cell table:style-name="TableCell21" table:number-columns-spanned="2">
            <text:p text:style-name="P22">考生姓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准考證號<text:line-break/>(勿填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 table:number-columns-spanned="2">
            <text:p text:style-name="P33">樂曲名稱</text:p>
          </table:table-cell>
          <table:covered-table-cell/>
          <table:table-cell table:style-name="TableCell34" table:number-columns-spanned="2">
            <text:p text:style-name="P35">樂曲資料（包含作曲者、作詞者、作品編號、樂曲編制等基本資料）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1</text:p>
          </table:table-cell>
          <table:table-cell table:style-name="TableCell39" table:number-columns-spanned="2">
            <text:p text:style-name="P40"><text:span text:style-name="T41">(</text:span><text:span text:style-name="T42">指定曲</text:span><text:span text:style-name="T43">1</text:span><text:span text:style-name="T44">)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>擬詮釋方式</text:p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2</text:p>
          </table:table-cell>
          <table:table-cell table:style-name="TableCell58" table:number-columns-spanned="2">
            <text:p text:style-name="P59"><text:span text:style-name="T60">(</text:span><text:span text:style-name="T61">指定曲</text:span><text:span text:style-name="T62">2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擬詮釋方式</text:p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3</text:p>
          </table:table-cell>
          <table:table-cell table:style-name="TableCell77" table:number-columns-spanned="2">
            <text:p text:style-name="P78"><text:span text:style-name="T79">(</text:span><text:span text:style-name="T80">自選曲</text:span><text:span text:style-name="T81">)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擬詮釋方式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</table:table>
      <text:p text:style-name="P92">注意事項：</text:p>
      <text:list text:style-name="LFO1" text:continue-numbering="true">
        <text:list-item>
          <text:p text:style-name="P93">詮釋方式自行決定，以能表現考生演唱、戲劇、舞蹈動作為佳。如有需要，請自備合作人員、道具、樂器、音樂檔案。</text:p>
        </text:list-item>
        <text:list-item>
          <text:p text:style-name="P94">不建議清唱，建議自備伴奏或是音質良好之音樂檔案。</text:p>
        </text:list-item>
        <text:list-item>
          <text:p text:style-name="P95">指定曲目範圍、相關曲目資料、曲譜請至本所網站「表演及創作組招生指定曲目資料」下載。</text:p>
        </text:list-item>
        <text:list-item>
          <text:p text:style-name="P96"><text:span text:style-name="T97">本表須於報名時繳交</text:span><text:span text:style-name="T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表演藝術研究所</dc:title>
    <dc:subject/>
    <meta:initial-creator>Arts</meta:initial-creator>
    <dc:creator>筱雯 林</dc:creator>
    <meta:creation-date>2022-09-05T09:08:00Z</meta:creation-date>
    <dc:date>2025-11-10T02:42:00Z</dc:date>
    <meta:print-date>2021-11-04T06:21:00Z</meta:print-date>
    <meta:template xlink:href="Normal" xlink:type="simple"/>
    <meta:editing-cycles>8</meta:editing-cycles>
    <meta:editing-duration>PT120S</meta:editing-duration>
    <meta:document-statistic meta:page-count="1" meta:paragraph-count="21" meta:word-count="165" meta:character-count="319" meta:row-count="43" meta:non-whitespace-character-count="175"/>
  </office:meta>
</office:document-meta>
</file>