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7" style:family="table-column">
      <style:table-column-properties style:column-width="0.018in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1.1104in"/>
    </style:style>
    <style:style style:name="TableColumn10" style:family="table-column">
      <style:table-column-properties style:column-width="0.8666in"/>
    </style:style>
    <style:style style:name="TableColumn11" style:family="table-column">
      <style:table-column-properties style:column-width="1.1763in"/>
    </style:style>
    <style:style style:name="TableColumn12" style:family="table-column">
      <style:table-column-properties style:column-width="0.4979in"/>
    </style:style>
    <style:style style:name="TableColumn13" style:family="table-column">
      <style:table-column-properties style:column-width="2.0361in"/>
    </style:style>
    <style:style style:name="TableColumn14" style:family="table-column">
      <style:table-column-properties style:column-width="0.0111in"/>
    </style:style>
    <style:style style:name="TableColumn15" style:family="table-column">
      <style:table-column-properties style:column-width="0.018in"/>
    </style:style>
    <style:style style:name="Table6" style:family="table">
      <style:table-properties style:width="6.2986in" fo:margin-left="0in" table:align="left"/>
    </style:style>
    <style:style style:name="TableRow16" style:family="table-row">
      <style:table-row-properties style:min-row-height="0.2513in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margin-left="0.1944in" fo:text-indent="-0.19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color="#000000" fo:background-color="#FFFFFF"/>
    </style:style>
    <style:style style:name="T28" style:parent-style-name="預設段落字型" style:family="text">
      <style:text-properties style:font-name="標楷體" style:font-name-asian="標楷體" fo:color="#000000" fo:background-color="#FFFFFF"/>
    </style:style>
    <style:style style:name="T29" style:parent-style-name="預設段落字型" style:family="text">
      <style:text-properties style:font-name="標楷體" style:font-name-asian="標楷體" fo:color="#000000" fo:background-color="#FFFFFF"/>
    </style:style>
    <style:style style:name="T30" style:parent-style-name="預設段落字型" style:family="text">
      <style:text-properties style:font-name="標楷體" style:font-name-asian="標楷體" fo:color="#000000" fo:background-color="#FFFFFF"/>
    </style:style>
    <style:style style:name="TableRow31" style:family="table-row">
      <style:table-row-properties style:min-row-height="0.1118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indent="0.3333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Row52" style:family="table-row">
      <style:table-row-properties style:min-row-height="7.7569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1.9076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2" style:family="table-row">
      <style:table-row-properties style:min-row-height="1.9076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margin-right="0.1333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right="0.1333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min-row-height="1.9076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color="#FF0000" fo:letter-spacing="-0.0097in" fo:font-size="11pt" style:font-size-asian="11pt" style:font-size-complex="11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color="#FF0000" fo:letter-spacing="-0.0097in" fo:font-size="11pt" style:font-size-asian="11pt" style:font-size-complex="11pt"/>
    </style:style>
    <style:style style:name="P131" style:parent-style-name="內文" style:family="paragraph">
      <style:paragraph-properties style:line-break="normal" style:snap-to-layout-grid="false" fo:margin-right="0.4194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line-break="normal" style:snap-to-layout-grid="false" fo:margin-right="0.4194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end" fo:margin-right="0.1333in"/>
      <style:text-properties style:font-name="標楷體" style:font-name-asian="標楷體"/>
    </style:style>
  </office:automatic-styles>
  <office:body>
    <office:text text:use-soft-page-breaks="true">
      <text:p text:style-name="P1">國立臺灣師範大學114學年度表演藝術研究所</text:p>
      <text:p text:style-name="P5">碩士班招生考試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 table:number-rows-spanned="2">
            <text:p text:style-name="P18">【甲表】自傳（需檢附證件照與全身照）</text:p>
            <text:p text:style-name="P19"><text:span text:style-name="T20"><text:s text:c="2"/></text:span><text:span text:style-name="T21">(</text:span><text:span text:style-name="T22">包含個人學經歷資料及學習動機，相關事蹟可檢附佐證照片，總字數請勿超過</text:span><text:span text:style-name="T23">2000</text:span><text:span text:style-name="T24">字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內文"><text:span text:style-name="T27">准考證號碼：</text:span><text:span text:style-name="T28">(</text:span><text:span text:style-name="T29">勿填</text:span><text:span text:style-name="T30">)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考生姓名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畢業學校</text:p>
            <text:p text:style-name="P42">／科系</text:p>
          </table:table-cell>
          <table:table-cell table:style-name="TableCell43">
            <text:p text:style-name="P44"/>
          </table:table-cell>
          <table:table-cell table:style-name="TableCell45">
            <text:p text:style-name="P46">報考</text:p>
            <text:p text:style-name="P47">組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7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7">
            <text:p text:style-name="P85">個人證件照（2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7">
            <text:p text:style-name="P99">個人全身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7">
            <text:p text:style-name="P113">其他有利於審查之相關參考資料：</text:p>
            <text:p text:style-name="P114"><text:span text:style-name="T115">如：著作、演出紀錄、榮譽紀錄、證照與外語能力證明</text:span><text:span text:style-name="T116">……</text:span><text:span text:style-name="T117">等（請併同前項資料彙整成</text:span><text:span text:style-name="T118">1</text:span><text:span text:style-name="T119">份</text:span><text:span text:style-name="T120">PDF</text:span><text:span text:style-name="T121">，影像作品請以</text:span><text:span text:style-name="T122">YouTube</text:span><text:span text:style-name="T123">網址呈現，並開放免授權觀看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7">
            <text:p text:style-name="P130">報考表演及創作組劇場專長，務必於甲表內另提供3-5分鐘能充分表現申請人表演相關（如歌唱、戲劇、舞蹈）清晰之影片，請上傳至YouTube並提供網址連結。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3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頁尾"><text:span text:style-name="T2">(</text:span><text:span text:style-name="T3">本表須於報名時繳交。如本頁不敷填寫，請於背面繼續或自行加頁，空格大小可自行調整</text:span><text:span text:style-name="T4">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筱雯 林</dc:creator>
    <meta:creation-date>2022-09-05T09:17:00Z</meta:creation-date>
    <dc:date>2024-11-08T03:31:00Z</dc:date>
    <meta:print-date>2022-09-05T09:17:00Z</meta:print-date>
    <meta:template xlink:href="Normal" xlink:type="simple"/>
    <meta:editing-cycles>7</meta:editing-cycles>
    <meta:editing-duration>PT420S</meta:editing-duration>
    <meta:document-statistic meta:page-count="2" meta:paragraph-count="1" meta:word-count="54" meta:character-count="366" meta:row-count="2" meta:non-whitespace-character-count="313"/>
  </office:meta>
</office:document-meta>
</file>