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212529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114學年度碩士班招生考試</text:p>
      <text:p text:style-name="P2"><text:span text:style-name="T3">表演藝術研究所書審資料表</text:span></text:p>
      <text:p text:style-name="P4"/>
      <text:p text:style-name="內文"><text:span text:style-name="T5">【戊表】鋼琴合作演奏曲目表</text:span></text:p>
      <text:p text:style-name="P6">請列出演奏過之合作曲目（包含作曲家、曲目和樂章）</text:p>
      <text:p text:style-name="P7"/>
      <text:p text:style-name="P8">一、聲樂曲目(請按照語言分類列出)</text:p>
      <text:p text:style-name="P9"/>
      <text:p text:style-name="P10">範例：</text:p>
      <text:p text:style-name="P11">德文</text:p>
      <text:p text:style-name="內文"><text:span text:style-name="T12">Brahms:<text:s/></text:span><text:span text:style-name="T13">Botschaft</text:span><text:span text:style-name="T14"><text:s/></text:span></text:p>
      <text:p text:style-name="P15"/>
      <text:p text:style-name="P16">法文</text:p>
      <text:p text:style-name="P17">Debussy: En Sourdine</text:p>
      <text:p text:style-name="P18"/>
      <text:p text:style-name="P19"/>
      <text:p text:style-name="P20"/>
      <text:p text:style-name="P21"/>
      <text:p text:style-name="P22"/>
      <text:p text:style-name="P23">二、器樂曲目(請按照器樂類別分類列出含樂章)</text:p>
      <text:p text:style-name="P24"/>
      <text:p text:style-name="P25">範例：</text:p>
      <text:p text:style-name="P26">小提琴:</text:p>
      <text:p text:style-name="P27">Beethoven: Sonata for Violin and Piano<text:s/>Op.30, No.3(I &amp; II)<text:s/></text:p>
      <text:p text:style-name="P28"/>
      <text:p text:style-name="P29">中提琴</text:p>
      <text:p text:style-name="P30">Brahms: Sonata for Viola and Piano Op.120, No.1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筱雯 林</dc:creator>
    <meta:creation-date>2024-08-29T02:12:00Z</meta:creation-date>
    <dc:date>2024-11-08T03:38:00Z</dc:date>
    <meta:template xlink:href="Normal" xlink:type="simple"/>
    <meta:editing-cycles>4</meta:editing-cycles>
    <meta:editing-duration>PT0S</meta:editing-duration>
    <meta:document-statistic meta:page-count="1" meta:paragraph-count="19" meta:word-count="114" meta:character-count="286" meta:row-count="21" meta:non-whitespace-character-count="191"/>
  </office:meta>
</office:document-meta>
</file>