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1236in"/>
    </style:style>
    <style:style style:name="TableColumn10" style:family="table-column">
      <style:table-column-properties style:column-width="0.8743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3361in"/>
    </style:style>
    <style:style style:name="TableColumn14" style:family="table-column">
      <style:table-column-properties style:column-width="1.7201in"/>
    </style:style>
    <style:style style:name="TableColumn15" style:family="table-column">
      <style:table-column-properties style:column-width="0.018in"/>
    </style:style>
    <style:style style:name="Table7" style:family="table">
      <style:table-properties style:width="6.3375in" fo:margin-left="0in" table:align="left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min-row-height="0.1118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end"/>
    </style:style>
    <style:style style:name="TableRow50" style:family="table-row">
      <style:table-row-properties style:min-row-height="7.8069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end" fo:line-height="85%" fo:margin-right="0.1333in"/>
    </style:style>
    <style:style style:name="T7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8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<text:span text:style-name="T2">國立臺灣師範大學</text:span><text:span text:style-name="T3">114</text:span><text:span text:style-name="T4">學年度</text:span><text:span text:style-name="T5">碩士班招生考試</text:span></text:p>
      <text:p text:style-name="P6">表演藝術研究所書審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<text:span text:style-name="T19">【乙表】表演及創作組</text:span><text:span text:style-name="T20">(</text:span><text:span text:style-name="T21">劇場專長</text:span><text:span text:style-name="T22">)</text:span><text:s/><text:span text:style-name="T23">欣賞心得報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內文"><text:span text:style-name="T29">准考證號碼：</text:span><text:span text:style-name="T30">(</text:span><text:span text:style-name="T31">勿填</text:span><text:span text:style-name="T32">)</text:span></text:p>
          </table:table-cell>
          <table:covered-table-cell/>
        </table:table-row>
        <table:table-row table:style-name="TableRow33">
          <table:table-cell table:style-name="TableCell34">
            <text:p text:style-name="P35">考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畢業學校</text:p>
            <text:p text:style-name="P40">／科系</text:p>
          </table:table-cell>
          <table:table-cell table:style-name="TableCell41">
            <text:p text:style-name="P42"/>
          </table:table-cell>
          <table:table-cell table:style-name="TableCell43">
            <text:p text:style-name="P44">報考</text:p>
            <text:p text:style-name="P45">組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7">
            <text:p text:style-name="P52">請撰寫一篇「音樂劇」或「音樂劇電影」欣賞心得報告</text:p>
            <text:p text:style-name="P53">註：格式請設定1.5倍行高、12pt、新細明體或標楷體撰寫，全文字數限2000字以內。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內文"/>
          </table:table-cell>
        </table:table-row>
      </table:table>
      <text:p text:style-name="P77"><text:span text:style-name="T78">(</text:span><text:span text:style-name="T79">本表須於報名時繳交。</text:span><text:span text:style-name="T80">如本頁不敷填寫，請於背面繼續或自行加頁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1-11-05T03:00:00Z</meta:creation-date>
    <dc:date>2024-11-08T03:32:00Z</dc:date>
    <meta:print-date>2014-09-18T00:56:00Z</meta:print-date>
    <meta:template xlink:href="Normal" xlink:type="simple"/>
    <meta:editing-cycles>8</meta:editing-cycles>
    <meta:editing-duration>PT240S</meta:editing-duration>
    <meta:document-statistic meta:page-count="1" meta:paragraph-count="11" meta:word-count="107" meta:character-count="213" meta:row-count="29" meta:non-whitespace-character-count="117"/>
  </office:meta>
</office:document-meta>
</file>