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85%"/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1236in"/>
    </style:style>
    <style:style style:name="TableColumn6" style:family="table-column">
      <style:table-column-properties style:column-width="0.8743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3361in"/>
    </style:style>
    <style:style style:name="TableColumn10" style:family="table-column">
      <style:table-column-properties style:column-width="1.7201in"/>
    </style:style>
    <style:style style:name="TableColumn11" style:family="table-column">
      <style:table-column-properties style:column-width="0.018in"/>
    </style:style>
    <style:style style:name="Table3" style:family="table">
      <style:table-properties style:width="6.3375in" fo:margin-left="0in" table:align="left"/>
    </style:style>
    <style:style style:name="TableRow12" style:family="table-row">
      <style:table-row-properties style:min-row-height="0.2513in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color="#000000"/>
    </style:style>
    <style:style style:name="TableRow22" style:family="table-row">
      <style:table-row-properties style:min-row-height="0.1118in"/>
    </style:style>
    <style:style style:name="P23" style:parent-style-name="內文" style:family="paragraph">
      <style:text-properties style:font-name="標楷體" style:font-name-asian="標楷體" fo:color="#000000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font-name="標楷體" style:font-name-asian="標楷體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 fo:background-color="#FFFFFF"/>
    </style:style>
    <style:style style:name="T27" style:parent-style-name="預設段落字型" style:family="text">
      <style:text-properties style:font-name="標楷體" style:font-name-asian="標楷體" fo:color="#000000" fo:background-color="#FFFFFF"/>
    </style:style>
    <style:style style:name="T28" style:parent-style-name="預設段落字型" style:family="text">
      <style:text-properties style:font-name="標楷體" style:font-name-asian="標楷體" fo:color="#000000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end"/>
    </style:style>
    <style:style style:name="TableRow46" style:family="table-row">
      <style:table-row-properties style:min-row-height="7.8069in"/>
    </style:style>
    <style:style style:name="TableCell47" style:family="table-cell">
      <style:table-cell-properties fo:border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paragraph-properties>
        <style:tab-stops>
          <style:tab-stop style:type="left" style:position="0.8437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end" fo:line-height="85%" fo:margin-right="0.1333in"/>
    </style:style>
    <style:style style:name="T74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75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76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  <style:style style:name="T77" style:parent-style-name="預設段落字型" style:family="text">
      <style:text-properties style:font-name-asian="標楷體" style:font-weight-complex="bold" fo:letter-spacing="-0.0097in" fo:font-size="11pt" style:font-size-asian="11pt" style:font-size-complex="11pt"/>
    </style:style>
  </office:automatic-styles>
  <office:body>
    <office:text text:use-soft-page-breaks="true">
      <text:p text:style-name="P1">國立臺灣師範大學114學年度碩士班甄試入學招生考試</text:p>
      <text:p text:style-name="P2">表演藝術研究所書審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 table:number-rows-spanned="2">
            <text:p text:style-name="P14"><text:span text:style-name="T15">【乙表】表演及創作組</text:span><text:span text:style-name="T16">(</text:span><text:span text:style-name="T17">劇場專長</text:span><text:span text:style-name="T18">)</text:span><text:s/><text:span text:style-name="T19">欣賞心得報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內文"><text:span text:style-name="T25">准考證號碼：</text:span><text:span text:style-name="T26">(</text:span><text:span text:style-name="T27">勿填</text:span><text:span text:style-name="T28">)</text:span></text:p>
          </table:table-cell>
          <table:covered-table-cell/>
        </table:table-row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畢業學校</text:p>
            <text:p text:style-name="P36">／科系</text:p>
          </table:table-cell>
          <table:table-cell table:style-name="TableCell37">
            <text:p text:style-name="P38"/>
          </table:table-cell>
          <table:table-cell table:style-name="TableCell39">
            <text:p text:style-name="P40">報考</text:p>
            <text:p text:style-name="P41">組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7">
            <text:p text:style-name="P48">請撰寫一篇「音樂劇」或「音樂劇電影」欣賞心得報告</text:p>
            <text:p text:style-name="P49">註：格式請設定1.5倍行高、12pt、新細明體或標楷體撰寫，全文字數限2000字以內。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內文"/>
          </table:table-cell>
        </table:table-row>
      </table:table>
      <text:p text:style-name="P73"><text:span text:style-name="T74">(</text:span><text:span text:style-name="T75">本表須於報名時繳交。</text:span><text:span text:style-name="T76">如本頁不敷填寫，請於背面繼續或自行加頁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九十五學年度表演藝術研究所碩士班甄試</dc:title>
    <dc:subject/>
    <meta:initial-creator>Arts</meta:initial-creator>
    <dc:creator>筱雯 林</dc:creator>
    <meta:creation-date>2021-11-05T03:00:00Z</meta:creation-date>
    <dc:date>2024-08-29T02:20:00Z</dc:date>
    <meta:print-date>2014-09-18T00:56:00Z</meta:print-date>
    <meta:template xlink:href="Normal" xlink:type="simple"/>
    <meta:editing-cycles>7</meta:editing-cycles>
    <meta:editing-duration>PT240S</meta:editing-duration>
    <meta:document-statistic meta:page-count="1" meta:paragraph-count="17" meta:word-count="110" meta:character-count="211" meta:row-count="13" meta:non-whitespace-character-count="118"/>
  </office:meta>
</office:document-meta>
</file>