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1.3076in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1.2673in"/>
    </style:style>
    <style:style style:name="TableColumn12" style:family="table-column">
      <style:table-column-properties style:column-width="1.3125in"/>
    </style:style>
    <style:style style:name="Table5" style:family="table">
      <style:table-properties style:width="6.6125in" fo:margin-left="0in" table:align="center"/>
    </style:style>
    <style:style style:name="TableRow13" style:family="table-row">
      <style:table-row-properties style:min-row-height="0.4993in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2354in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26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0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fo:color="#000000" fo:background-color="#FFFFFF"/>
    </style:style>
    <style:style style:name="P31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標楷體" style:letter-kerning="false"/>
    </style:style>
    <style:style style:name="P32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fo:letter-spacing="0.0069in" style:letter-kerning="false"/>
    </style:style>
    <style:style style:name="T35" style:parent-style-name="預設段落字型" style:family="text">
      <style:text-properties style:font-name-asian="標楷體" fo:letter-spacing="0.0069in" style:letter-kerning="false"/>
    </style:style>
    <style:style style:name="T36" style:parent-style-name="預設段落字型" style:family="text">
      <style:text-properties style:font-name-asian="標楷體" fo:letter-spacing="0.0069in" style:letter-kerning="false"/>
    </style:style>
    <style:style style:name="T37" style:parent-style-name="預設段落字型" style:family="text">
      <style:text-properties style:font-name-asian="標楷體" fo:letter-spacing="0.0069in" style:letter-kerning="false"/>
    </style:style>
    <style:style style:name="T38" style:parent-style-name="預設段落字型" style:family="text">
      <style:text-properties style:font-name-asian="標楷體" fo:letter-spacing="0.0069in" style:letter-kerning="false"/>
    </style:style>
    <style:style style:name="T39" style:parent-style-name="預設段落字型" style:family="text">
      <style:text-properties style:font-name-asian="標楷體" fo:letter-spacing="0.0069in" style:letter-kerning="false"/>
    </style:style>
    <style:style style:name="T40" style:parent-style-name="預設段落字型" style:family="text">
      <style:text-properties style:font-name-asian="標楷體" fo:letter-spacing="0.0069in" style:letter-kerning="false"/>
    </style:style>
    <style:style style:name="T41" style:parent-style-name="預設段落字型" style:family="text">
      <style:text-properties style:font-name-asian="標楷體" fo:letter-spacing="0.0069in" style:letter-kerning="false"/>
    </style:style>
    <style:style style:name="T42" style:parent-style-name="預設段落字型" style:family="text">
      <style:text-properties style:font-name-asian="標楷體" fo:letter-spacing="0.0069in" style:letter-kerning="false"/>
    </style:style>
    <style:style style:name="T43" style:parent-style-name="預設段落字型" style:family="text">
      <style:text-properties style:font-name-asian="標楷體" fo:letter-spacing="0.0069in" style:letter-kerning="false"/>
    </style:style>
    <style:style style:name="T44" style:parent-style-name="預設段落字型" style:family="text">
      <style:text-properties style:font-name-asian="標楷體" fo:letter-spacing="0.0069in" style:letter-kerning="false"/>
    </style:style>
    <style:style style:name="T45" style:parent-style-name="預設段落字型" style:family="text">
      <style:text-properties style:font-name-asian="標楷體" fo:letter-spacing="0.0069in" style:letter-kerning="false"/>
    </style:style>
    <style:style style:name="T46" style:parent-style-name="預設段落字型" style:family="text">
      <style:text-properties style:font-name-asian="標楷體" fo:letter-spacing="0.0069in" style:letter-kerning="false"/>
    </style:style>
    <style:style style:name="T47" style:parent-style-name="預設段落字型" style:family="text">
      <style:text-properties style:font-name-asian="標楷體" fo:letter-spacing="0.0069in" style:letter-kerning="false"/>
    </style:style>
    <style:style style:name="T48" style:parent-style-name="預設段落字型" style:family="text">
      <style:text-properties style:font-name-asian="標楷體" fo:letter-spacing="0.0069in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P5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style:letter-kerning="false"/>
    </style:style>
    <style:style style:name="P53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P60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fo:font-style="italic" style:font-style-asian="italic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fo:font-style="italic" style:font-style-asian="italic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-asian="標楷體" fo:letter-spacing="0.0055in" style:letter-kerning="false"/>
    </style:style>
    <style:style style:name="T70" style:parent-style-name="預設段落字型" style:family="text">
      <style:text-properties style:font-name-asian="標楷體" fo:letter-spacing="0.0111in" style:letter-kerning="false"/>
    </style:style>
    <style:style style:name="T71" style:parent-style-name="預設段落字型" style:family="text">
      <style:text-properties style:font-name-asian="標楷體" fo:letter-spacing="0.0055in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fo:font-style="italic" style:font-style-asian="italic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style="italic" style:font-style-asian="italic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fo:font-style="italic" style:font-style-asian="italic" style:letter-kerning="false"/>
    </style:style>
    <style:style style:name="P80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style="italic" style:font-style-asian="italic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style="italic" style:font-style-asian="italic" style:letter-kerning="false"/>
    </style:style>
    <style:style style:name="P87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 style:letter-kerning="false"/>
    </style:style>
    <style:style style:name="P88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90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4597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4學年度碩士班甄試入學招生考試</text:p>
      <text:p text:style-name="P2"><text:span text:style-name="T3">表演藝術研究所書審資料表</text:span></text:p>
      <text:p text:style-name="內文"><text:span text:style-name="T4">【丁表】鋼琴合作專長術科考試曲目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考生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號</text:p>
            <text:p text:style-name="P20">(勿填)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7">
            <text:list text:style-name="LFO1" text:continue-numbering="true">
              <text:list-item>
                <text:p text:style-name="P25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6"><text:span text:style-name="T27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28"><text:span text:style-name="T29">獨奏曲：</text:span></text:p>
              </text:list-item>
            </text:list>
            <text:p text:style-name="P30">Frédéric François Chopin: Études,</text:p>
            <text:p text:style-name="P31">Op. 10, No. 1、2、4、5、8、10、11、12；</text:p>
            <text:p text:style-name="P32"><text:span text:style-name="T33">Op. 25, No.<text:s/></text:span><text:span text:style-name="T34">1</text:span><text:span text:style-name="T35">、</text:span><text:span text:style-name="T36">3</text:span><text:span text:style-name="T37">、</text:span><text:span text:style-name="T38">4</text:span><text:span text:style-name="T39">、</text:span><text:span text:style-name="T40">5</text:span><text:span text:style-name="T41">、</text:span><text:span text:style-name="T42">6</text:span><text:span text:style-name="T43">、</text:span><text:span text:style-name="T44">8</text:span><text:span text:style-name="T45">、</text:span><text:span text:style-name="T46">11</text:span><text:span text:style-name="T47">、</text:span><text:span text:style-name="T48">12</text:span><text:span text:style-name="T49">（任選一首，需背譜）</text:span></text:p>
            <text:list text:style-name="LFO2" text:continue-numbering="true">
              <text:list-item>
                <text:p text:style-name="P50"><text:span text:style-name="T51">器樂曲：</text:span></text:p>
              </text:list-item>
            </text:list>
            <text:p text:style-name="P52">Ludwig van Beethoven<text:s/>或<text:s/>Johannes Brahms<text:s/>二重奏鳴曲，任選一首。</text:p>
            <text:p text:style-name="P53"/>
            <text:list text:style-name="LFO2" text:continue-numbering="true">
              <text:list-item>
                <text:p text:style-name="P54"><text:span text:style-name="T55">聲樂曲：自下列</text:span><text:span text:style-name="T56"><text:s/>a<text:s/></text:span><text:span text:style-name="T57">和</text:span><text:span text:style-name="T58"><text:s/>b<text:s/></text:span><text:span text:style-name="T59">曲目中各選一首</text:span></text:p>
                <text:list text:continue-numbering="true">
                  <text:list-item>
                    <text:p text:style-name="P60"><text:span text:style-name="T61">Johannes Brahms:<text:s/></text:span><text:span text:style-name="T62">Meine Liebe ist Grün</text:span><text:span text:style-name="T63"><text:s/></text:span><text:span text:style-name="T64">或</text:span><text:span text:style-name="T65"><text:s/></text:span><text:span text:style-name="T66">Botschaft</text:span><text:span text:style-name="T67">；</text:span></text:p>
                  </text:list-item>
                </text:list>
              </text:list-item>
            </text:list>
            <text:p text:style-name="P68"><text:span text:style-name="T69">Richard</text:span><text:span text:style-name="T70"><text:s/></text:span><text:span text:style-name="T71">Strauss</text:span><text:span text:style-name="T72">:<text:s/></text:span><text:span text:style-name="T73">Ständchen<text:s/></text:span><text:span text:style-name="T74">或</text:span><text:span text:style-name="T75"><text:s/></text:span><text:span text:style-name="T76">Cäcilie<text:s/></text:span><text:span text:style-name="T77">或</text:span><text:span text:style-name="T78"><text:s/></text:span><text:span text:style-name="T79">Zueignung</text:span></text:p>
            <text:list text:style-name="LFO2" text:continue-numbering="true">
              <text:list-item>
                <text:list>
                  <text:list-item>
                    <text:p text:style-name="P80"><text:span text:style-name="T81">Claude Debussy:<text:s/></text:span><text:span text:style-name="T82">Green</text:span><text:span text:style-name="T83"><text:s/></text:span><text:span text:style-name="T84">或</text:span><text:span text:style-name="T85"><text:s/></text:span><text:span text:style-name="T86">Nuit d'étoiles</text:span></text:p>
                  </text:list-item>
                </text:list>
              </text:list-item>
            </text:list>
            <text:p text:style-name="P87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9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90"><text:span text:style-name="T91">曲目需完整演出。</text:span></text:p>
                          </text:list-item>
                          <text:list-item>
                            <text:p text:style-name="P92"><text:span text:style-name="T93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類別</text:p>
          </table:table-cell>
          <table:table-cell table:style-name="TableCell97" table:number-columns-spanned="2">
            <text:p text:style-name="P98"><text:span text:style-name="T99">作曲家</text:span></text:p>
          </table:table-cell>
          <table:covered-table-cell/>
          <table:table-cell table:style-name="TableCell100" table:number-columns-spanned="3">
            <text:p text:style-name="P101"><text:span text:style-name="T102">曲目</text:span></text:p>
          </table:table-cell>
          <table:covered-table-cell/>
          <table:covered-table-cell/>
          <table:table-cell table:style-name="TableCell103">
            <text:p text:style-name="P104">演奏時間<text:line-break/><text:s/>(以分秒標示)</text:p>
          </table:table-cell>
        </table:table-row>
        <table:table-row table:style-name="TableRow105">
          <table:table-cell table:style-name="TableCell106">
            <text:p text:style-name="P107">(1)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(2)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(請詳列每個樂章演奏時間)</text:p>
          </table:table-cell>
        </table:table-row>
        <table:table-row table:style-name="TableRow123">
          <table:table-cell table:style-name="TableCell124">
            <text:p text:style-name="P125">(3-a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3-b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4-08-29T02:13:00Z</meta:creation-date>
    <dc:date>2024-09-09T09:31:00Z</dc:date>
    <meta:print-date>2012-11-15T02:12:00Z</meta:print-date>
    <meta:template xlink:href="Normal" xlink:type="simple"/>
    <meta:editing-cycles>5</meta:editing-cycles>
    <meta:editing-duration>PT120S</meta:editing-duration>
    <meta:document-statistic meta:page-count="1" meta:paragraph-count="34" meta:word-count="207" meta:character-count="517" meta:row-count="34" meta:non-whitespace-character-count="344"/>
  </office:meta>
</office:document-meta>
</file>