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212529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113學年度碩士班考試招生</text:p>
      <text:p text:style-name="P2"><text:span text:style-name="T3">表演藝術研究所書審資料表</text:span></text:p>
      <text:p text:style-name="P4"/>
      <text:p text:style-name="內文"><text:span text:style-name="T5">【戊表】鋼琴合作演奏曲目表</text:span></text:p>
      <text:p text:style-name="P6">請列出演奏過之合作曲目（包含作曲家、曲目和樂章）</text:p>
      <text:p text:style-name="P7"/>
      <text:p text:style-name="P8">一、聲樂曲目(請按照語言分類列出)</text:p>
      <text:p text:style-name="P9"/>
      <text:p text:style-name="P10">範例：</text:p>
      <text:p text:style-name="P11">德文</text:p>
      <text:p text:style-name="內文"><text:span text:style-name="T12">Brahms:<text:s/></text:span><text:span text:style-name="T13">Botschaft</text:span><text:span text:style-name="T14"><text:s/></text:span></text:p>
      <text:p text:style-name="P15"/>
      <text:p text:style-name="P16">法文</text:p>
      <text:p text:style-name="P17">Debussy: En Sourdine</text:p>
      <text:p text:style-name="P18"/>
      <text:p text:style-name="P19"/>
      <text:p text:style-name="P20"/>
      <text:p text:style-name="P21"/>
      <text:p text:style-name="P22"/>
      <text:p text:style-name="P23">二、器樂曲目(請按照器樂類別分類列出)</text:p>
      <text:p text:style-name="P24"/>
      <text:p text:style-name="P25">範例：</text:p>
      <text:p text:style-name="P26">小提琴:</text:p>
      <text:p text:style-name="P27">Beethoven: Violin Sonata op 30, No 3(I &amp; II)</text:p>
      <text:p text:style-name="P28"/>
      <text:p text:style-name="P29">中提琴</text:p>
      <text:p text:style-name="P30">Brahms: Viola Sonata op. 120, No 1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雯 林</dc:creator>
    <meta:creation-date>2022-11-08T06:11:00Z</meta:creation-date>
    <dc:date>2023-11-06T08:16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