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361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end"/>
    </style:style>
    <style:style style:name="TableRow46" style:family="table-row">
      <style:table-row-properties style:min-row-height="7.8069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end" fo:line-height="85%" fo:margin-right="0.1333in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3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<text:span text:style-name="T15">【乙表】表演及創作組</text:span><text:span text:style-name="T16">(</text:span><text:span text:style-name="T17">劇場專長</text:span><text:span text:style-name="T18">)</text:span><text:s/><text:span text:style-name="T19">欣賞心得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准考證號碼：</text:span><text:span text:style-name="T26">(</text:span><text:span text:style-name="T27">勿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學校</text:p>
            <text:p text:style-name="P36">／科系</text:p>
          </table:table-cell>
          <table:table-cell table:style-name="TableCell37">
            <text:p text:style-name="P38"/>
          </table:table-cell>
          <table:table-cell table:style-name="TableCell39">
            <text:p text:style-name="P40">報考</text:p>
            <text:p text:style-name="P41">組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請撰寫一篇「音樂劇」或「音樂劇電影」欣賞心得報告</text:p>
            <text:p text:style-name="P49">註：格式請設定1.5倍行高、12pt、新細明體或標楷體撰寫，全文字數限2000字以內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0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內文"/>
          </table:table-cell>
        </table:table-row>
      </table:table>
      <text:p text:style-name="P52"><text:span text:style-name="T53">(</text:span><text:span text:style-name="T54">本表須於報名時繳交。</text:span><text:span text:style-name="T55">如本頁不敷填寫，請於背面繼續或自行加頁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1-11-05T03:00:00Z</meta:creation-date>
    <dc:date>2023-11-06T08:15:00Z</dc:date>
    <meta:print-date>2014-09-18T00:5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