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1.5076in" style:use-optimal-column-width="false"/>
    </style:style>
    <style:style style:name="TableColumn6" style:family="table-column">
      <style:table-column-properties style:column-width="2.1138in" style:use-optimal-column-width="false"/>
    </style:style>
    <style:style style:name="TableColumn7" style:family="table-column">
      <style:table-column-properties style:column-width="0.55in" style:use-optimal-column-width="false"/>
    </style:style>
    <style:style style:name="TableColumn8" style:family="table-column">
      <style:table-column-properties style:column-width="1.4701in" style:use-optimal-column-width="false"/>
    </style:style>
    <style:style style:name="TableColumn9" style:family="table-column">
      <style:table-column-properties style:column-width="1.1958in" style:use-optimal-column-width="false"/>
    </style:style>
    <style:style style:name="Table4" style:family="table">
      <style:table-properties style:width="6.8375in" fo:margin-left="0in" table:align="center"/>
    </style:style>
    <style:style style:name="TableRow10" style:family="table-row">
      <style:table-row-properties style:min-row-height="0.361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2222in" style:use-optimal-row-height="false"/>
    </style:style>
    <style:style style:name="P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1805in" style:use-optimal-row-height="false"/>
    </style:style>
    <style:style style:name="P3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1111in" style:use-optimal-row-height="false"/>
    </style:style>
    <style:style style:name="P4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0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0277in" style:use-optimal-row-height="false"/>
    </style:style>
    <style:style style:name="P5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6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Row101" style:family="table-row">
      <style:table-row-properties style:min-row-height="1.1527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1.1666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TableColumn124" style:family="table-column">
      <style:table-column-properties style:column-width="0.6354in" style:use-optimal-column-width="false"/>
    </style:style>
    <style:style style:name="TableColumn125" style:family="table-column">
      <style:table-column-properties style:column-width="1.4125in" style:use-optimal-column-width="false"/>
    </style:style>
    <style:style style:name="TableColumn126" style:family="table-column">
      <style:table-column-properties style:column-width="4.3527in" style:use-optimal-column-width="false"/>
    </style:style>
    <style:style style:name="Table123" style:family="table">
      <style:table-properties style:width="6.4006in" fo:margin-left="0.010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標楷體" style:font-name-asian="標楷體" fo:color="#000000" fo:hyphenate="false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《長幼有藝》公益服務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計畫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rows-spanned="5">
            <text:p text:style-name="P16">照片</text:p>
            <text:p text:style-name="P17"/>
          </table:table-cell>
        </table:table-row>
        <table:table-row table:style-name="TableRow18">
          <table:table-cell table:style-name="TableCell19" table:number-rows-spanned="4">
            <text:p text:style-name="P20">二、申請人</text:p>
          </table:table-cell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>學校：</text:p>
          </table:table-cell>
          <table:covered-table-cell/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系所/年</text:span><text:span text:style-name="T31">級：</text:span></text:p>
          </table:table-cell>
          <table:table-cell table:style-name="TableCell32" table:number-columns-spanned="2">
            <text:p text:style-name="P33">學號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：</text:p>
          </table:table-cell>
          <table:table-cell table:style-name="TableCell39" table:number-columns-spanned="2">
            <text:p text:style-name="P40">電話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通訊地址：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三、教學地點</text:p>
            <text:p text:style-name="P50">　　、期程</text:p>
          </table:table-cell>
          <table:table-cell table:style-name="TableCell51" table:number-columns-spanned="2">
            <text:p text:style-name="P52"><text:span text:style-name="T53">學校/</text:span><text:span text:style-name="T54">機構/社區名稱：</text:span></text:p>
          </table:table-cell>
          <table:covered-table-cell/>
          <table:table-cell table:style-name="TableCell55" table:number-columns-spanned="2">
            <text:p text:style-name="P56">教學地點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預計教學期程：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四、申請動機</text:p>
            <text:p text:style-name="P66">　（簡要說明）</text:p>
          </table:table-cell>
          <table:table-cell table:style-name="TableCell67" table:number-columns-spanned="4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五、計畫目標</text:p>
            <text:p text:style-name="P74">　（簡要說明）</text:p>
          </table:table-cell>
          <table:table-cell table:style-name="TableCell75" table:number-columns-spanned="4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六、內容概述</text:p>
            <text:p text:style-name="P82">　（簡要說明）</text:p>
          </table:table-cell>
          <table:table-cell table:style-name="TableCell83" table:number-columns-spanned="4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七、預期成效</text:p>
            <text:p text:style-name="P90">　（簡要說明）</text:p>
          </table:table-cell>
          <table:table-cell table:style-name="TableCell91" table:number-columns-spanned="4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八、交通、教材</text:p>
            <text:p text:style-name="P98"><text:s text:c="9"/>預算總額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九、簡述</text:span><text:span text:style-name="T105">週</text:span><text:span text:style-name="T106">邊資源整合方式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十、請簡述過去教學服務經驗及相關受訓經驗：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附註：請另附</text:span><text:span text:style-name="T112">詳細教學計畫書</text:span><text:span text:style-name="T113">、</text:span><text:span text:style-name="T114">學校/機構/社區同意書</text:span><text:span text:style-name="T115">、</text:span><text:span text:style-name="T116">其他有利審查之證明</text:span><text:span text:style-name="T117">。計劃書內文需至少包含：緣起、教學目的、前往教學地區/學校/機構/社區、教學期程、項目內容、授課對象/人數、實施方式與流程（例：課程表）、資源整合、預期效益，以及交通、教材費用預算表等。</text:span></text:p>
      <text:soft-page-break/>
      <text:p text:style-name="P118"><text:span text:style-name="T119">至少1</text:span><text:span text:style-name="T120">2</text:span><text:span text:style-name="T121">週之計畫課表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週</text:span></text:p>
          </table:table-cell>
          <table:table-cell table:style-name="TableCell131">
            <text:p text:style-name="P132"><text:span text:style-name="T133">主題 </text:span></text:p>
          </table:table-cell>
          <table:table-cell table:style-name="TableCell134">
            <text:p text:style-name="P135"><text:span text:style-name="T136">預計教學內容 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7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8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9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2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3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4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6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8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經費預算表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新細明體" style:font-name-complex="新細明體" fo:color="#000000" style:text-position="-4.1% 100%" fo:font-size="12pt" style:font-size-asian="12pt" style:font-size-complex="12pt" fo:hyphenate="false"/>
    </style:style>
    <style:style style:name="paragraph" style:display-name="paragraph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>
      <style:text-properties style:text-scale="100%" style:text-position="0% 100%" style:text-emphasize="none"/>
    </style:style>
    <style:style style:name="eop" style:display-name="eop" style:family="text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style:text-position="-5.5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9T06:13:00Z</meta:creation-date>
    <dc:date>2020-11-09T06:13:00Z</dc:date>
    <meta:print-date>2020-11-06T09:1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2" meta:row-count="3" meta:non-whitespace-character-count="462"/>
  </office:meta>
</office:document-meta>
</file>