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1763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2.0361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18in"/>
    </style:style>
    <style:style style:name="Table6" style:family="table">
      <style:table-properties style:width="6.2986in" fo:margin-left="0in" table:align="left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ableRow31" style:family="table-row">
      <style:table-row-properties style:min-row-height="0.1118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7.7569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1.9076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907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0.1333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1.9076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0.1333in"/>
      <style:text-properties style:font-name="標楷體" style:font-name-asian="標楷體" style:font-weight-complex="bold" fo:color="#FF0000" fo:letter-spacing="-0.0097in" fo:font-size="11pt" style:font-size-asian="11pt" style:font-size-complex="11pt"/>
    </style:style>
    <style:style style:name="P131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break="normal" style:snap-to-layout-grid="false" fo:margin-right="0.4194in"/>
      <style:text-properties style:font-name="標楷體" style:font-name-asian="標楷體" style:font-weight-complex="bold" fo:letter-spacing="-0.0097in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end" fo:margin-right="0.1333in"/>
      <style:text-properties style:font-name="標楷體" style:font-name-asian="標楷體"/>
    </style:style>
  </office:automatic-styles>
  <office:body>
    <office:text text:use-soft-page-breaks="true">
      <text:p text:style-name="P1">國立臺灣師範大學112學年度表演藝術研究所</text:p>
      <text:p text:style-name="P5">碩士班考試招生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【甲表】自傳（需檢附證件照與全身照）</text:p>
            <text:p text:style-name="P19"><text:span text:style-name="T20"><text:s text:c="2"/></text:span><text:span text:style-name="T21">(</text:span><text:span text:style-name="T22">包含個人學經歷資料及學習動機，相關事蹟可檢附佐證照片，總字數請勿超過</text:span><text:span text:style-name="T23">2000</text:span><text:span text:style-name="T24">字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內文"><text:span text:style-name="T27">准考證號碼：</text:span><text:span text:style-name="T28">(</text:span><text:span text:style-name="T29">勿填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考生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畢業學校</text:p>
            <text:p text:style-name="P42">／科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報考</text:p>
            <text:p text:style-name="P47">組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7">
            <text:p text:style-name="P85">個人證件照（2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個人全身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>其他有利於審查之相關參考資料：</text:p>
            <text:p text:style-name="P114"><text:span text:style-name="T115">如：著作、演出紀錄、榮譽紀錄、證照與外語能力證明</text:span><text:span text:style-name="T116">……</text:span><text:span text:style-name="T117">等（請併同前項資料彙整成</text:span><text:span text:style-name="T118">1</text:span><text:span text:style-name="T119">份</text:span><text:span text:style-name="T120">PDF</text:span><text:span text:style-name="T121">，影像作品請以</text:span><text:span text:style-name="T122">YouTube</text:span><text:span text:style-name="T123">網址呈現，並開放免授權觀看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7">
            <text:p text:style-name="P130">報考表演及創作組劇場專長，務必於甲表內另提供3-5分鐘能充分表現申請人表演相關（如歌唱、戲劇、舞蹈）清晰之影片，請上傳至YouTube並提供網址連結。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(</text:span><text:span text:style-name="T3">本表須於報名時繳交。如本頁不敷填寫，請於背面繼續或自行加頁，空格大小可自行調整</text:span><text:span text:style-name="T4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2-09-05T09:17:00Z</meta:creation-date>
    <dc:date>2022-11-08T06:03:00Z</dc:date>
    <meta:print-date>2022-09-05T09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