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8" style:family="table-column">
      <style:table-column-properties style:column-width="0.0069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2.0437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0069in"/>
    </style:style>
    <style:style style:name="Table7" style:family="table">
      <style:table-properties style:width="6.2986in" fo:margin-left="0in" table:align="left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ableRow32" style:family="table-row">
      <style:table-row-properties style:min-row-height="0.1118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7.756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1.9076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88" style:family="table-row">
      <style:table-row-properties style:min-row-height="0.3937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1.9076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4" style:family="table-row">
      <style:table-row-properties style:min-row-height="0.3937in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9" style:family="table-row">
      <style:table-row-properties style:min-row-height="1.9076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P102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end" fo:margin-right="0.1333in"/>
      <style:text-properties style:font-name="標楷體" style:font-name-asian="標楷體"/>
    </style:style>
  </office:automatic-styles>
  <office:body>
    <office:text text:use-soft-page-breaks="true">
      <text:p text:style-name="P1">國立臺灣師範大學112學年度表演藝術研究所</text:p>
      <text:p text:style-name="P6">碩士班甄試入學招生考試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【甲表】自傳（需檢附證件照與全身照）</text:p>
            <text:p text:style-name="P20"><text:span text:style-name="T21"><text:s text:c="2"/></text:span><text:span text:style-name="T22">(</text:span><text:span text:style-name="T23">包含個人學經歷資料及學習動機，相關事蹟可檢附佐證照片，總字數請勿超過</text:span><text:span text:style-name="T24">2000</text:span><text:span text:style-name="T25">字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內文"><text:span text:style-name="T28">准考證號碼：</text:span><text:span text:style-name="T29">(</text:span><text:span text:style-name="T30">勿填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考生姓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畢業學校</text:p>
            <text:p text:style-name="P43">／科系</text:p>
          </table:table-cell>
          <table:table-cell table:style-name="TableCell44">
            <text:p text:style-name="P45"/>
          </table:table-cell>
          <table:table-cell table:style-name="TableCell46">
            <text:p text:style-name="P47">報考</text:p>
            <text:p text:style-name="P48">組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ext:soft-page-break/>
        <table:table-row table:style-name="TableRow82">
          <table:table-cell>
            <text:p text:style-name="P83"/>
          </table:table-cell>
          <table:table-cell table:style-name="TableCell84" table:number-columns-spanned="7">
            <text:p text:style-name="P83">個人證件照（2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7">
            <text:p text:style-name="P89">個人全身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7">
            <text:p text:style-name="P95">其他有利於審查之相關參考資料：</text:p>
            <text:p text:style-name="P97"><text:span text:style-name="T98">如：著作、演出紀錄、榮譽紀錄、證照與外語能力證明……等（請併同前項資料彙整成1份PDF，影像作品請以YouTube網址呈現，並開放免授權觀看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7">
            <text:p text:style-name="P100">報考表演及創作組劇場專長，務必於甲表內另提供3-5分鐘能充分表現申請人表演相關（如歌唱、戲劇、舞蹈）清晰之影片，請上傳至YouTube並提供網址連結。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表須於報名時繳交。如本頁不敷填寫，請於背面繼續或自行加頁</text:span><text:span text:style-name="T4">，空格大小可自行調整</text:span><text:span text:style-name="T5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2-09-05T09:17:00Z</meta:creation-date>
    <dc:date>2022-09-05T09:17:00Z</dc:date>
    <meta:print-date>2022-09-05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