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/>
      <style:text-properties style:font-name="標楷體" style:font-name-asian="標楷體" fo:font-size="9pt" style:font-size-asian="9pt" style:font-size-complex="9pt"/>
    </style:style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2" style:family="table">
      <style:table-properties style:width="7.2055in" fo:margin-left="0in" table:align="left"/>
    </style:style>
    <style:style style:name="TableRow20" style:family="table-row">
      <style:table-row-properties style:min-row-height="0.3222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39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0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TableCell4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fo:font-size="10pt" style:font-size-asian="10pt" fo:background-color="#FFFFFF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951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1722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98" style:family="table-row">
      <style:table-row-properties style:min-row-height="0.1472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41" style:family="table-row">
      <style:table-row-properties style:min-row-height="0.0784in" style:use-optimal-row-height="false" fo:keep-together="always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-asian="標楷體" fo:font-size="7pt" style:font-size-asian="7pt"/>
    </style:style>
    <style:style style:name="TableCell1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6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 style:min-row-height="0.1347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96" style:family="table-row">
      <style:table-row-properties style:min-row-height="0.0493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8" style:family="table-row">
      <style:table-row-properties style:min-row-height="0.0187in" style:use-optimal-row-height="false" fo:keep-together="always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-asian="標楷體" fo:font-size="7pt" style:font-size-asian="7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 style:min-row-height="0.1777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style:line-height-at-least="0in"/>
    </style:style>
    <style:style style:name="T2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307" style:family="table-row">
      <style:table-row-properties style:min-row-height="0.918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1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1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4" style:family="table-row">
      <style:table-row-properties style:min-row-height="1.1715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Row323" style:family="table-row">
      <style:table-row-properties style:min-row-height="0.8555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6222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4145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1.5319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style:line-height-at-least="0.1666in"/>
    </style:style>
    <style:style style:name="T363" style:parent-style-name="預設段落字型" style:family="text">
      <style:text-properties style:font-name-asian="標楷體" fo:font-size="11pt" style:font-size-asian="11pt" style:font-size-complex="8pt"/>
    </style:style>
    <style:style style:name="T364" style:parent-style-name="預設段落字型" style:family="text">
      <style:text-properties style:font-name-asian="標楷體" fo:font-size="11pt" style:font-size-asian="11pt" style:font-size-complex="8pt"/>
    </style:style>
    <style:style style:name="T365" style:parent-style-name="預設段落字型" style:family="text">
      <style:text-properties style:font-name-asian="標楷體" fo:font-size="11pt" style:font-size-asian="11pt" style:font-size-complex="8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國立臺灣師範大學表演藝術學士學位學程專任教師徵聘履歷表</text:span><text:span text:style-name="T2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  <text:p text:style-name="P28">(身分證統一編號</text:p>
            <text:p text:style-name="P29">或護照號碼)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 table:number-rows-spanned="3">
            <text:p text:style-name="P36">國籍</text:p>
          </table:table-cell>
          <table:table-cell table:style-name="TableCell37" table:number-columns-spanned="3" table:number-rows-spanned="3">
            <text:p text:style-name="P38">□中華民國國籍。</text:p>
            <text:p text:style-name="P39">□雙重國籍（我國國民兼具　　國國籍）</text:p>
            <text:p text:style-name="P40">□外國人（　　國籍）</text:p>
          </table:table-cell>
          <table:covered-table-cell/>
          <table:covered-table-cell/>
          <table:table-cell table:style-name="TableCell41" table:number-rows-spanned="3">
            <text:p text:style-name="P42">聯絡方式</text:p>
          </table:table-cell>
          <table:table-cell table:style-name="TableCell43" table:number-columns-spanned="5" table:number-rows-spanned="3">
            <text:p text:style-name="P44">地址：</text:p>
            <text:p text:style-name="P45"><text:s/></text:p>
            <text:p text:style-name="P46">電話號碼︰</text:p>
            <text:p text:style-name="P47">手機號碼：</text:p>
            <text:p text:style-name="P48">e-mail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 table:number-rows-spanned="3">
            <text:p text:style-name="P50">2吋半身脫帽</text:p>
            <text:p text:style-name="P51"><text:span text:style-name="T52">證件照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學</text:p>
            <text:p text:style-name="P78">歷</text:p>
          </table:table-cell>
          <table:table-cell table:style-name="TableCell79" table:number-columns-spanned="3" table:number-rows-spanned="2">
            <text:p text:style-name="P80"><text:span text:style-name="T81">學校名稱</text:span></text:p>
            <text:p text:style-name="P82">（請填中文）</text:p>
          </table:table-cell>
          <table:covered-table-cell/>
          <table:covered-table-cell/>
          <table:table-cell table:style-name="TableCell83" table:number-columns-spanned="3" table:number-rows-spanned="2">
            <text:p text:style-name="P84">院所系</text:p>
            <text:p text:style-name="P85">（請填中文）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修業起訖年月</text:p>
          </table:table-cell>
          <table:covered-table-cell/>
          <table:table-cell table:style-name="TableCell88" table:number-columns-spanned="2" table:number-rows-spanned="2">
            <text:p text:style-name="P89">畢業或領受</text:p>
            <text:p text:style-name="P90">學位年月</text:p>
          </table:table-cell>
          <table:covered-table-cell/>
          <table:table-cell table:style-name="TableCell91" table:number-rows-spanned="2">
            <text:p text:style-name="P92">學位名稱</text:p>
            <text:p text:style-name="P93">（請填中文）</text:p>
          </table:table-cell>
          <table:table-cell table:style-name="TableCell94" table:number-columns-spanned="5">
            <text:p text:style-name="P95"><text:span text:style-name="T96">呈繳證件</text:span><text:span text:style-name="T97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 table:number-columns-spanned="3">
            <text:p text:style-name="P106">名稱</text:p>
          </table:table-cell>
          <table:covered-table-cell/>
          <table:covered-table-cell/>
          <table:table-cell table:style-name="TableCell107" table:number-columns-spanned="2">
            <text:p text:style-name="P108">件數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　年　月至　年　月</text:p>
          </table:table-cell>
          <table:covered-table-cell/>
          <table:table-cell table:style-name="TableCell117" table:number-columns-spanned="2">
            <text:p text:style-name="P118">　年<text:s/>　月</text:p>
          </table:table-cell>
          <table:covered-table-cell/>
          <table:table-cell table:style-name="TableCell119">
            <text:p text:style-name="P120">博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　年　月至　年　月</text:p>
          </table:table-cell>
          <table:covered-table-cell/>
          <table:table-cell table:style-name="TableCell133" table:number-columns-spanned="2">
            <text:p text:style-name="P134">　年<text:s/>　月</text:p>
          </table:table-cell>
          <table:covered-table-cell/>
          <table:table-cell table:style-name="TableCell135">
            <text:p text:style-name="P136">碩士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　年　月至　年　月</text:p>
          </table:table-cell>
          <table:covered-table-cell/>
          <table:table-cell table:style-name="TableCell149" table:number-columns-spanned="2">
            <text:p text:style-name="P150">　年<text:s/>　月</text:p>
          </table:table-cell>
          <table:covered-table-cell/>
          <table:table-cell table:style-name="TableCell151">
            <text:p text:style-name="P152">學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（請視需要自行增刪）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6">
            <text:p text:style-name="P176">主要經歷</text:p>
          </table:table-cell>
          <table:table-cell table:style-name="TableCell177" table:number-columns-spanned="3" table:number-rows-spanned="2">
            <text:p text:style-name="P178">服務機關學校名稱</text:p>
          </table:table-cell>
          <table:covered-table-cell/>
          <table:covered-table-cell/>
          <table:table-cell table:style-name="TableCell179" table:number-columns-spanned="2" table:number-rows-spanned="2">
            <text:p text:style-name="P180">職別</text:p>
          </table:table-cell>
          <table:covered-table-cell/>
          <table:table-cell table:style-name="TableCell181" table:number-rows-spanned="2">
            <text:p text:style-name="P182">專或</text:p>
            <text:p text:style-name="P183">兼任</text:p>
          </table:table-cell>
          <table:table-cell table:style-name="TableCell184" table:number-columns-spanned="2" table:number-rows-spanned="2">
            <text:p text:style-name="P185">任職起訖年月</text:p>
          </table:table-cell>
          <table:covered-table-cell/>
          <table:table-cell table:style-name="TableCell186" table:number-columns-spanned="2" table:number-rows-spanned="2">
            <text:p text:style-name="P187">合計</text:p>
            <text:p text:style-name="P188">年資</text:p>
          </table:table-cell>
          <table:covered-table-cell/>
          <table:table-cell table:style-name="TableCell189" table:number-columns-spanned="2" table:number-rows-spanned="2">
            <text:p text:style-name="P190">擔任課程</text:p>
            <text:p text:style-name="P191">名稱或職務</text:p>
          </table:table-cell>
          <table:covered-table-cell/>
          <table:table-cell table:style-name="TableCell192" table:number-columns-spanned="4">
            <text:p text:style-name="P193"><text:span text:style-name="T194">呈繳證件</text:span><text:span text:style-name="T195">*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名稱</text:p>
          </table:table-cell>
          <table:covered-table-cell/>
          <table:covered-table-cell/>
          <table:table-cell table:style-name="TableCell206">
            <text:p text:style-name="P207">件數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　年　月至　年　月</text:span></text:p>
          </table:table-cell>
          <table:covered-table-cell/>
          <table:table-cell table:style-name="TableCell219" table:number-columns-spanned="2">
            <text:p text:style-name="P220">　年<text:s/>　月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　年　月至　年　月</text:span></text:p>
          </table:table-cell>
          <table:covered-table-cell/>
          <table:table-cell table:style-name="TableCell238" table:number-columns-spanned="2">
            <text:p text:style-name="P239">　年<text:s/>　月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pan text:style-name="T256">　年　月至　年　月</text:span></text:p>
          </table:table-cell>
          <table:covered-table-cell/>
          <table:table-cell table:style-name="TableCell257" table:number-columns-spanned="2">
            <text:p text:style-name="P258">　年<text:s/>　月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（請視需要自行增刪）</text:span>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現職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　年　月至　年　月</text:span></text:p>
          </table:table-cell>
          <table:covered-table-cell/>
          <table:table-cell table:style-name="TableCell296" table:number-columns-spanned="2">
            <text:p text:style-name="P297"><text:span text:style-name="T298">　年</text:span><text:span text:style-name="T299"><text:s/></text:span><text:span text:style-name="T300">　月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學術專長</text:p>
          </table:table-cell>
          <table:table-cell table:style-name="TableCell310" table:number-columns-spanned="16"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可開授</text:p>
            <text:p text:style-name="P317">課程科目</text:p>
          </table:table-cell>
          <table:table-cell table:style-name="TableCell318" table:number-columns-spanned="16"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自傳</text:p>
          </table:table-cell>
          <table:table-cell table:style-name="TableCell326" table:number-columns-spanned="16"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研究計畫與重要成果</text:p>
          </table:table-cell>
          <table:table-cell table:style-name="TableCell335" table:number-columns-spanned="16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符合本校聘任之相關規定證明文件</text:p>
          </table:table-cell>
          <table:table-cell table:style-name="TableCell342" table:number-columns-spanned="9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□符合本校「新聘專任教師資格條件暨評鑑作業規定」之列規定(專任教師適用)：____________________________________________</text:p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其他專長</text:p>
          </table:table-cell>
          <table:table-cell table:style-name="TableCell356" table:number-columns-spanned="16"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(</text:span><text:span text:style-name="T364">本表若不敷使用，請自行增加。</text:span><text:span text:style-name="T365">) <text:s text:c="6"/></text:span><text:span text:style-name="T366">*</text:span><text:span text:style-name="T367">呈繳證件：請將學歷與經歷相關佐證資料裝釘於紙本資料內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user</dc:creator>
    <meta:creation-date>2022-02-22T06:04:00Z</meta:creation-date>
    <dc:date>2022-02-22T06:18:00Z</dc:date>
    <meta:print-date>2015-05-14T09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