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4576in"/>
    </style:style>
    <style:style style:name="TableColumn7" style:family="table-column">
      <style:table-column-properties style:column-width="2.3812in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0.4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margin-top="0.125in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8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31" style:parent-style-name="內文1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2" style:family="table-row">
      <style:table-row-properties style:min-row-height="0.272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4.95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6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1" style:family="paragraph">
      <style:paragraph-properties fo:margin-top="0.0833in" fo:margin-bottom="0.0833in" fo:line-height="0.3333in"/>
      <style:text-properties style:font-name="標楷體" style:font-name-asian="標楷體"/>
    </style:style>
    <style:style style:name="P47" style:parent-style-name="內文1" style:family="paragraph">
      <style:paragraph-properties fo:text-align="end" fo:margin-top="0.0833in" fo:margin-bottom="0.0833in" fo:line-height="0.3333in"/>
      <style:text-properties style:font-name="標楷體" style:font-name-asian="標楷體" fo:font-size="11pt" style:font-size-asian="11pt" style:font-size-complex="11pt"/>
    </style:style>
    <style:style style:name="P48" style:parent-style-name="內文1" style:list-style-name="LFO4" style:family="paragraph">
      <style:paragraph-properties fo:margin-top="0.127in" fo:margin-left="0.3347in" fo:margin-right="-0.1062in" fo:text-indent="-0.3347in">
        <style:tab-stops/>
      </style:paragraph-properties>
    </style:style>
    <style:style style:name="T49" style:parent-style-name="預設段落字型1" style:family="text">
      <style:text-properties style:font-name="標楷體" style:font-name-asian="標楷體"/>
    </style:style>
    <style:style style:name="T50" style:parent-style-name="預設段落字型1" style:family="text">
      <style:text-properties style:font-name="標楷體" style:font-name-asian="標楷體" fo:font-weight="bold" style:font-weight-asian="bold"/>
    </style:style>
    <style:style style:name="T51" style:parent-style-name="預設段落字型1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1" style:family="text">
      <style:text-properties style:font-name="標楷體" style:font-name-asian="標楷體"/>
    </style:style>
    <style:style style:name="P54" style:parent-style-name="內文1" style:family="paragraph">
      <style:paragraph-properties fo:break-before="page" fo:text-align="center"/>
    </style:style>
    <style:style style:name="T55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1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9" style:parent-style-name="內文1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4" style:family="table-column">
      <style:table-column-properties style:column-width="0.85in"/>
    </style:style>
    <style:style style:name="TableColumn65" style:family="table-column">
      <style:table-column-properties style:column-width="0.4604in"/>
    </style:style>
    <style:style style:name="TableColumn66" style:family="table-column">
      <style:table-column-properties style:column-width="2.5909in"/>
    </style:style>
    <style:style style:name="TableColumn67" style:family="table-column">
      <style:table-column-properties style:column-width="1.4076in"/>
    </style:style>
    <style:style style:name="TableColumn68" style:family="table-column">
      <style:table-column-properties style:column-width="1.7701in"/>
    </style:style>
    <style:style style:name="Table63" style:family="table">
      <style:table-properties style:width="7.079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80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1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90" style:parent-style-name="內文1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4.958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1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margin-top="0.0833in" fo:margin-bottom="0.0833in" fo:line-height="0.3333in"/>
      <style:text-properties style:font-name="標楷體" style:font-name-asian="標楷體"/>
    </style:style>
    <style:style style:name="P106" style:parent-style-name="內文1" style:family="paragraph">
      <style:paragraph-properties fo:text-align="end" fo:margin-top="0.0833in" fo:margin-bottom="0.0833in" fo:line-height="0.3333in"/>
      <style:text-properties style:font-name="標楷體" style:font-name-asian="標楷體" fo:font-size="11pt" style:font-size-asian="11pt" style:font-size-complex="11pt"/>
    </style:style>
    <style:style style:name="P107" style:parent-style-name="內文1" style:list-style-name="LFO3" style:family="paragraph">
      <style:paragraph-properties fo:margin-top="0.127in" fo:margin-left="0.3347in" fo:margin-right="-0.1069in" fo:text-indent="-0.3347in">
        <style:tab-stops/>
      </style:paragraph-properties>
    </style:style>
    <style:style style:name="T108" style:parent-style-name="預設段落字型1" style:family="text">
      <style:text-properties style:font-name="標楷體" style:font-name-asian="標楷體"/>
    </style:style>
    <style:style style:name="T109" style:parent-style-name="預設段落字型1" style:family="text">
      <style:text-properties style:font-name="標楷體" style:font-name-asian="標楷體" fo:font-weight="bold" style:font-weight-asian="bold"/>
    </style:style>
    <style:style style:name="T110" style:parent-style-name="預設段落字型1" style:family="text">
      <style:text-properties style:font-name="標楷體" style:font-name-asian="標楷體"/>
    </style:style>
    <style:style style:name="T111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2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3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5" style:parent-style-name="預設段落字型1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表演藝術研究所</text:p>
      <text:p text:style-name="P2">「鋼琴合作」課程鑑定考試申請－曲目表</text:p>
      <text:p text:style-name="P3">110.12.16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 <text:s text:c="3"/>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年 <text:s text:c="3"/>級</text:p>
          </table:table-cell>
          <table:table-cell table:style-name="TableCell17">
            <text:p text:style-name="P18"><text:s text:c="2"/></text:p>
          </table:table-cell>
        </table:table-row>
        <table:table-row table:style-name="TableRow19">
          <table:table-cell table:style-name="TableCell20" table:number-columns-spanned="2">
            <text:p text:style-name="P21">學 <text:s text:c="3"/>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鋼琴合作專業考試：</text:p>
            <text:p text:style-name="P31">至少 40 分鐘曲目：須含聲樂及器樂合作曲目（包含一管樂與一弦樂，以及貝多芬或布拉姆斯二重奏鳴曲）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考 <text:s text:c="3"/>試 <text:s text:c="3"/>曲 <text:s text:c="3"/>目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授課</text:p>
            <text:p text:style-name="P44">教師</text:p>
          </table:table-cell>
          <table:table-cell table:style-name="TableCell45" table:number-columns-spanned="4">
            <text:p text:style-name="P46">(簽名)</text:p>
            <text:p text:style-name="P47">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8"><text:span text:style-name="T49">請於</text:span><text:span text:style-name="T50">6月1日</text:span><text:span text:style-name="T51">前將本表電子檔寄至所上電子信箱（</text:span><text:a xlink:href="mailto:gipa@deps.ntnu.edu.tw）" office:target-frame-name="_top" xlink:show="replace"><text:span text:style-name="T52">gipa@deps.ntnu.edu.tw）</text:span></text:a><text:span text:style-name="T53">，正本請授課教師簽名後，送回所辦。逾期者將扣考。</text:span></text:p>
        </text:list-item>
      </text:list>
      <text:soft-page-break/>
      <text:p text:style-name="P54"><text:span text:style-name="T55">國立</text:span><text:span text:style-name="T56">臺</text:span><text:span text:style-name="T57">灣師範大學表演藝術研究所</text:span></text:p>
      <text:p text:style-name="P58">「鋼琴技巧指導」課程鑑定考試申請－曲目表</text:p>
      <text:p text:style-name="P59"><text:span text:style-name="T60">1</text:span><text:span text:style-name="T61">10.12.16</text:span><text:span text:style-name="T62">修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姓 <text:s text:c="3"/>名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年 <text:s text:c="3"/>級</text:p>
          </table:table-cell>
          <table:table-cell table:style-name="TableCell76">
            <text:p text:style-name="P77"><text:s text:c="2"/></text:p>
          </table:table-cell>
        </table:table-row>
        <table:table-row table:style-name="TableRow78">
          <table:table-cell table:style-name="TableCell79" table:number-columns-spanned="2">
            <text:p text:style-name="P80">學 <text:s text:c="3"/>號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鋼琴獨奏鑑定：</text:p>
            <text:p text:style-name="P90">至少 20 分鐘曲目，包含J.S Bach, 古典時期奏鳴曲及C. Debussy完整作品各一首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考 <text:s text:c="3"/>試 <text:s text:c="3"/>曲 <text:s text:c="3"/>目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授課</text:p>
            <text:p text:style-name="P103">教師</text:p>
          </table:table-cell>
          <table:table-cell table:style-name="TableCell104" table:number-columns-spanned="4">
            <text:p text:style-name="P105">(簽名)</text:p>
            <text:p text:style-name="P106">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07"><text:span text:style-name="T108">請於</text:span><text:span text:style-name="T109">6月1日</text:span><text:span text:style-name="T110">前將本表電子檔寄至所上電子信箱（</text:span><text:span text:style-name="T111">gipa</text:span><text:span text:style-name="T112">@</text:span><text:span text:style-name="T113">deps.</text:span><text:span text:style-name="T114">ntnu.edu.tw</text:span><text:span text:style-name="T115">），正本請授課教師簽名後，送回所辦。逾期者將扣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表演藝術研究所</dc:title>
    <dc:subject/>
    <meta:initial-creator>user</meta:initial-creator>
    <dc:creator>user</dc:creator>
    <meta:creation-date>2021-12-16T06:12:00Z</meta:creation-date>
    <dc:date>2021-12-16T06:12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