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1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1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0.6881in"/>
    </style:style>
    <style:style style:name="TableColumn10" style:family="table-column">
      <style:table-column-properties style:column-width="1.1812in"/>
    </style:style>
    <style:style style:name="Table4" style:family="table">
      <style:table-properties style:width="6.7888in" style:rel-width="101.54%" fo:margin-left="0in" table:align="center"/>
    </style:style>
    <style:style style:name="TableRow11" style:family="table-row">
      <style:table-row-properties style:min-row-height="0.4694in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內文1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1" style:family="paragraph">
      <style:paragraph-properties fo:text-align="justify" fo:margin-top="0.12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1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1" style:family="paragraph">
      <style:paragraph-properties fo:text-align="justify" fo:margin-top="0.12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1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1" style:family="paragraph">
      <style:paragraph-properties fo:text-align="justify" fo:margin-top="0.12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" style:family="table-row">
      <style:table-row-properties style:min-row-height="0.7506in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1" style:family="paragraph">
      <style:paragraph-properties fo:text-align="center" fo:margin-top="0.0347in"/>
    </style:style>
    <style:style style:name="T27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1" style:family="paragraph">
      <style:paragraph-properties fo:text-align="justify" fo:margin-top="0.0347in"/>
    </style:style>
    <style:style style:name="T30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1" style:family="paragraph">
      <style:paragraph-properties fo:text-align="justify" fo:margin-top="0.0347in"/>
    </style:style>
    <style:style style:name="T38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1" style:family="paragraph">
      <style:paragraph-properties fo:text-align="justify" fo:margin-top="0.0347in"/>
    </style:style>
    <style:style style:name="T51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9798in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1" style:family="paragraph">
      <style:paragraph-properties fo:text-align="center" fo:margin-top="0.0347in"/>
    </style:style>
    <style:style style:name="T64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1" style:family="paragraph">
      <style:paragraph-properties fo:text-align="justify" fo:margin-top="0.0347in"/>
    </style:style>
    <style:style style:name="T67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1" style:family="paragraph">
      <style:paragraph-properties fo:text-align="justify" fo:margin-top="0.0347in"/>
    </style:style>
    <style:style style:name="T71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1" style:family="paragraph">
      <style:paragraph-properties fo:text-align="justify" fo:margin-top="0.0347in"/>
    </style:style>
    <style:style style:name="T76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1" style:family="paragraph">
      <style:paragraph-properties fo:text-align="justify" fo:margin-top="0.0347in"/>
    </style:style>
    <style:style style:name="T80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1" style:family="paragraph">
      <style:paragraph-properties fo:text-align="justify" fo:margin-top="0.0347in"/>
    </style:style>
    <style:style style:name="T89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1" style:family="paragraph">
      <style:paragraph-properties fo:text-align="justify" fo:margin-top="0.0347in"/>
    </style:style>
    <style:style style:name="T97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100" style:parent-style-name="內文1" style:family="paragraph">
      <style:paragraph-properties fo:text-align="justify" fo:margin-top="0.0347in"/>
    </style:style>
    <style:style style:name="T101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1" style:family="paragraph">
      <style:paragraph-properties fo:text-align="justify" fo:margin-top="0.0347in"/>
    </style:style>
    <style:style style:name="T109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1in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1" style:family="paragraph">
      <style:paragraph-properties style:snap-to-layout-grid="false" fo:text-align="center" fo:margin-top="0.0347in"/>
    </style:style>
    <style:style style:name="T119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" style:parent-style-name="內文1" style:family="paragraph">
      <style:paragraph-properties style:snap-to-layout-grid="false" fo:text-align="center" fo:margin-top="0.0347in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122" style:family="table-cell">
      <style:table-cell-properties fo:border="0.0069in solid #000000" style:writing-mode="lr-tb" style:vertical-align="middle" fo:padding-top="0.1972in" fo:padding-left="0.075in" fo:padding-bottom="0in" fo:padding-right="0.075in"/>
    </style:style>
    <style:style style:name="P123" style:parent-style-name="內文1" style:family="paragraph">
      <style:paragraph-properties style:snap-to-layout-grid="false" fo:text-align="justify"/>
    </style:style>
    <style:style style:name="T124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6" style:parent-style-name="內文1" style:family="paragraph">
      <style:paragraph-properties style:snap-to-layout-grid="false" fo:text-align="justify" fo:margin-top="0.25in"/>
    </style:style>
    <style:style style:name="T127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" style:parent-style-name="內文1" style:family="paragraph">
      <style:paragraph-properties style:snap-to-layout-grid="false" fo:text-align="justify"/>
    </style:style>
    <style:style style:name="T130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1.2819in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1" style:family="paragraph">
      <style:paragraph-properties style:snap-to-layout-grid="false" fo:text-align="center" fo:margin-top="0.0347in"/>
    </style:style>
    <style:style style:name="T137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" style:parent-style-name="內文1" style:family="paragraph">
      <style:paragraph-properties style:snap-to-layout-grid="false" fo:text-align="center" fo:margin-top="0.0347in"/>
    </style:style>
    <style:style style:name="T139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1" style:family="paragraph">
      <style:paragraph-properties style:snap-to-layout-grid="false" fo:text-align="justify" fo:margin-top="0.0347in"/>
      <style:text-properties style:font-name="標楷體" style:font-name-asian="標楷體" fo:font-size="13pt" style:font-size-asian="13pt" style:font-size-complex="13pt"/>
    </style:style>
    <style:style style:name="P142" style:parent-style-name="內文1" style:family="paragraph">
      <style:paragraph-properties fo:text-align="justify" fo:margin-top="0.0347in"/>
    </style:style>
    <style:style style:name="P143" style:parent-style-name="內文1" style:family="paragraph">
      <style:paragraph-properties fo:text-align="justify" fo:margin-top="0.0347in"/>
    </style:style>
    <style:style style:name="T144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150" style:parent-style-name="內文1" style:family="paragraph">
      <style:paragraph-properties fo:text-align="justify" fo:margin-top="0.1666in"/>
    </style:style>
    <style:style style:name="T151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4944in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1" style:family="paragraph">
      <style:paragraph-properties style:snap-to-layout-grid="false" fo:text-align="justify" fo:margin-top="0.0347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4" style:family="table-row">
      <style:table-row-properties style:min-row-height="1.5805in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1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1" style:family="paragraph">
      <style:paragraph-properties fo:text-align="justify" fo:margin-top="0.0347in" fo:margin-left="1.4444in" fo:text-indent="-1.4444in">
        <style:tab-stops/>
      </style:paragraph-properties>
    </style:style>
    <style:style style:name="T169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1" style:family="paragraph">
      <style:paragraph-properties fo:text-align="justify" fo:margin-top="0.0347in" fo:margin-left="1.3541in" fo:text-indent="-1.3541in">
        <style:tab-stops/>
      </style:paragraph-properties>
    </style:style>
    <style:style style:name="T179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1" style:family="paragraph">
      <style:paragraph-properties fo:text-align="justify" fo:margin-top="0.0347in"/>
    </style:style>
    <style:style style:name="T193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202" style:parent-style-name="內文1" style:family="paragraph">
      <style:paragraph-properties fo:text-align="justify" fo:margin-top="0.0347in"/>
    </style:style>
    <style:style style:name="T203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214" style:parent-style-name="內文1" style:family="paragraph">
      <style:paragraph-properties fo:text-align="justify" fo:margin-top="0.0347in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225" style:parent-style-name="內文1" style:family="paragraph">
      <style:paragraph-properties fo:text-align="justify" fo:margin-top="0.0347in"/>
    </style:style>
    <style:style style:name="T226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236" style:parent-style-name="內文1" style:family="paragraph">
      <style:paragraph-properties fo:text-align="justify" fo:margin-top="0.0347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248" style:parent-style-name="內文1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49" style:parent-style-name="內文1" style:family="paragraph">
      <style:paragraph-properties style:line-break="normal" fo:text-align="end" fo:line-height="150%" fo:margin-right="0.195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2" style:parent-style-name="內文1" style:family="paragraph">
      <style:paragraph-properties fo:text-align="end" fo:margin-top="0.127in" fo:line-height="150%" fo:margin-right="0.193in"/>
    </style:style>
    <style:style style:name="T253" style:parent-style-name="預設段落字型1" style:family="text">
      <style:text-properties style:font-name="標楷體" style:font-name-asian="標楷體" fo:font-weight="bold" style:font-weight-asian="bold" fo:font-size="14pt" style:font-size-asian="14pt"/>
    </style:style>
    <style:style style:name="P254" style:parent-style-name="標題2" style:family="paragraph">
      <style:paragraph-properties fo:break-before="page" fo:line-height="0.3333in" fo:margin-left="0.1666in">
        <style:tab-stops/>
      </style:paragraph-properties>
      <style:text-properties fo:color="#000000" fo:font-size="20pt" style:font-size-asian="20pt" style:font-size-complex="20pt"/>
    </style:style>
    <style:style style:name="P255" style:parent-style-name="標題2" style:family="paragraph">
      <style:paragraph-properties fo:margin-bottom="0.127in" fo:line-height="0.3333in" fo:margin-left="0.1652in">
        <style:tab-stops/>
      </style:paragraph-properties>
      <style:text-properties fo:color="#000000" fo:font-size="20pt" style:font-size-asian="20pt" style:font-size-complex="20pt"/>
    </style:style>
    <style:style style:name="P256" style:parent-style-name="內文1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olumn258" style:family="table-column">
      <style:table-column-properties style:column-width="0.2763in"/>
    </style:style>
    <style:style style:name="TableColumn259" style:family="table-column">
      <style:table-column-properties style:column-width="1.1687in"/>
    </style:style>
    <style:style style:name="TableColumn260" style:family="table-column">
      <style:table-column-properties style:column-width="1.209in"/>
    </style:style>
    <style:style style:name="TableColumn261" style:family="table-column">
      <style:table-column-properties style:column-width="0.9854in"/>
    </style:style>
    <style:style style:name="TableColumn262" style:family="table-column">
      <style:table-column-properties style:column-width="0.7861in"/>
    </style:style>
    <style:style style:name="TableColumn263" style:family="table-column">
      <style:table-column-properties style:column-width="1.5166in"/>
    </style:style>
    <style:style style:name="TableColumn264" style:family="table-column">
      <style:table-column-properties style:column-width="0.7437in"/>
    </style:style>
    <style:style style:name="Table257" style:family="table">
      <style:table-properties style:width="6.6861in" style:rel-width="100%" fo:margin-left="0in" table:align="center"/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BiauKai" style:font-name-asian="BiauKai" fo:color="#000000" fo:font-size="14pt" style:font-size-asian="14pt" style:font-size-complex="14pt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BiauKai" style:font-name-asian="BiauKai" style:font-name-complex="SimSun" fo:color="#000000"/>
    </style:style>
    <style:style style:name="TableRow281" style:family="table-row">
      <style:table-row-properties style:min-row-height="0.544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 style:min-row-height="0.511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5118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3" style:family="table-row">
      <style:table-row-properties style:min-row-height="0.511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36" style:family="table-row">
      <style:table-row-properties style:min-row-height="0.511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49" style:family="table-row">
      <style:table-row-properties style:min-row-height="0.5118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2" style:family="table-row">
      <style:table-row-properties style:min-row-height="0.5118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5118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8" style:family="table-row">
      <style:table-row-properties style:min-row-height="0.511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1" style:family="table-row">
      <style:table-row-properties style:min-row-height="0.5118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color="#000000" style:text-position="37.5% 100%" fo:font-size="8pt" style:font-size-asian="8pt" style:font-size-complex="8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5986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1" style:parent-style-name="標題1" style:family="paragraph">
      <style:paragraph-properties fo:margin-top="0in" fo:margin-bottom="0in" fo:line-height="0.2777in"/>
      <style:text-properties style:font-name="標楷體" style:font-name-asian="標楷體" fo:color="#000000" fo:font-size="12pt" style:font-size-asian="12pt" style:font-size-complex="12pt"/>
    </style:style>
    <style:style style:name="P422" style:parent-style-name="內文" style:family="paragraph">
      <style:paragraph-properties fo:margin-left="0.2777in" fo:text-indent="-0.277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fo:color="#FF0000" style:font-size-complex="12pt"/>
    </style:style>
    <style:style style:name="T436" style:parent-style-name="預設段落字型" style:family="text">
      <style:text-properties style:font-name="標楷體" style:font-name-asian="標楷體" fo:color="#FF0000" style:font-size-complex="12pt"/>
    </style:style>
    <style:style style:name="T437" style:parent-style-name="預設段落字型" style:family="text">
      <style:text-properties style:font-name="標楷體" style:font-name-asian="標楷體" fo:color="#FF0000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fo:margin-left="0.4444in" fo:text-indent="-0.1666in">
        <style:tab-stops/>
      </style:paragraph-properties>
      <style:text-properties style:font-name="標楷體" style:font-name-asian="標楷體" style:font-size-complex="12pt"/>
    </style:style>
    <style:style style:name="P442" style:parent-style-name="內文" style:family="paragraph">
      <style:paragraph-properties fo:margin-left="0.4166in" fo:text-indent="-0.1388in">
        <style:tab-stops/>
      </style:paragraph-properties>
      <style:text-properties style:font-name="標楷體" style:font-name-asian="標楷體" style:font-size-complex="12pt"/>
    </style:style>
    <style:style style:name="P443" style:parent-style-name="內文" style:family="paragraph">
      <style:paragraph-properties fo:margin-left="0.4166in" fo:text-indent="-0.1388in">
        <style:tab-stops/>
      </style:paragraph-properties>
      <style:text-properties style:font-name="標楷體" style:font-name-asian="標楷體" fo:color="#FF0000" style:font-size-complex="12pt"/>
    </style:style>
    <style:style style:name="P444" style:parent-style-name="內文" style:family="paragraph">
      <style:paragraph-properties fo:margin-left="0.2777in" fo:text-indent="-0.277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446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447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448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449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450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451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452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453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454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455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456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457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</office:automatic-styles>
  <office:body>
    <office:text text:use-soft-page-breaks="true">
      <text:p text:style-name="P1">國立臺灣師範大學表演藝術研究所</text:p>
      <text:p text:style-name="P2">考試申請書</text:p>
      <text:p text:style-name="P3">110.11.10修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年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組別</text:span></text:p>
          </table:table-cell>
          <table:table-cell table:style-name="TableCell28" table:number-columns-spanned="5">
            <text:p text:style-name="P29"><text:span text:style-name="T30">□</text:span><text:span text:style-name="T31"><text:s/></text:span><text:span text:style-name="T32">行銷及產業組</text:span><text:span text:style-name="T33">（</text:span><text:span text:style-name="T34">藝</text:span><text:span text:style-name="T35">術管理領域</text:span><text:span text:style-name="T36">）</text:span></text:p>
            <text:p text:style-name="P37"><text:span text:style-name="T38">□</text:span><text:span text:style-name="T39"><text:s/></text:span><text:span text:style-name="T40">表</text:span><text:span text:style-name="T41">演</text:span><text:span text:style-name="T42">及創</text:span><text:span text:style-name="T43">作</text:span><text:span text:style-name="T44">組</text:span><text:span text:style-name="T45">－</text:span><text:span text:style-name="T46">劇場</text:span><text:span text:style-name="T47">專</text:span><text:span text:style-name="T48">長</text:span><text:span text:style-name="T49">　</text:span></text:p>
            <text:p text:style-name="P50"><text:span text:style-name="T51">□</text:span><text:span text:style-name="T52"><text:s/></text:span><text:span text:style-name="T53">表演</text:span><text:span text:style-name="T54">及創</text:span><text:span text:style-name="T55">作</text:span><text:span text:style-name="T56">組</text:span><text:span text:style-name="T57">－</text:span><text:span text:style-name="T58">鋼琴合作</text:span><text:span text:style-name="T59">專</text:span><text:span text:style-name="T60">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形式</text:span></text:p>
          </table:table-cell>
          <table:table-cell table:style-name="TableCell65" table:number-columns-spanned="5">
            <text:p text:style-name="P66"><text:span text:style-name="T67">□</text:span><text:span text:style-name="T68"><text:s/></text:span><text:span text:style-name="T69">碩士論文</text:span></text:p>
            <text:p text:style-name="P70"><text:span text:style-name="T71">□</text:span><text:span text:style-name="T72"><text:s/></text:span><text:span text:style-name="T73">劇場專長－</text:span><text:span text:style-name="T74">演講音樂會</text:span></text:p>
            <text:p text:style-name="P75"><text:span text:style-name="T76">□</text:span><text:span text:style-name="T77"><text:s/></text:span><text:span text:style-name="T78">劇場專長－畢業製作</text:span></text:p>
            <text:p text:style-name="P79"><text:span text:style-name="T80">□<text:s/></text:span><text:span text:style-name="T81">鋼琴合作專長－</text:span><text:span text:style-name="T82">演講音樂會</text:span><text:span text:style-name="T83">（舊制：2</text:span><text:span text:style-name="T84">0+30</text:span><text:span text:style-name="T85">分鐘+</text:span><text:span text:style-name="T86">4</text:span><text:span text:style-name="T87">萬字）</text:span></text:p>
            <text:p text:style-name="P88"><text:span text:style-name="T89">□</text:span><text:span text:style-name="T90"><text:s/></text:span><text:span text:style-name="T91">鋼琴合作專長－畢業</text:span><text:span text:style-name="T92">音樂會</text:span><text:span text:style-name="T93">（舊制：6</text:span><text:span text:style-name="T94">0</text:span><text:span text:style-name="T95">分鐘以上）</text:span></text:p>
            <text:p text:style-name="P96"><text:span text:style-name="T97">□</text:span><text:span text:style-name="T98"><text:s/></text:span><text:span text:style-name="T99">鋼琴合作專長－鋼琴合作音樂會（新制：第一場）</text:span></text:p>
            <text:p text:style-name="P100"><text:span text:style-name="T101">□</text:span><text:span text:style-name="T102"><text:s/></text:span><text:span text:style-name="T103">鋼琴合作專長－畢業音樂會（新制：第二場6</text:span><text:span text:style-name="T104">0</text:span><text:span text:style-name="T105">分鐘以上+</text:span><text:span text:style-name="T106">1</text:span><text:span text:style-name="T107">萬字）</text:span></text:p>
            <text:p text:style-name="P108"><text:span text:style-name="T109">□</text:span><text:span text:style-name="T110"><text:s/></text:span><text:span text:style-name="T111">鋼琴合作專長－畢業演講音樂會（新制：第二場</text:span><text:span text:style-name="T112">20+30</text:span><text:span text:style-name="T113">分鐘</text:span><text:span text:style-name="T114">+3</text:span><text:span text:style-name="T115">萬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題目</text:span></text:p>
            <text:p text:style-name="P120"><text:span text:style-name="T121">(論文/畢製/音樂會)</text:span></text:p>
          </table:table-cell>
          <table:table-cell table:style-name="TableCell122" table:number-columns-spanned="5">
            <text:p text:style-name="P123"><text:span text:style-name="T124">中文</text:span><text:span text:style-name="T125">：</text:span></text:p>
            <text:p text:style-name="P126"><text:span text:style-name="T127">英</text:span><text:span text:style-name="T128">文：</text:span></text:p>
            <text:p text:style-name="P129"><text:span text:style-name="T130">(</text:span><text:span text:style-name="T131">畢</text:span><text:span text:style-name="T132">製免填)</text:span><text:span text:style-name="T13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指導教授</text:span></text:p>
            <text:p text:style-name="P138"><text:span text:style-name="T139">簽 名</text:span></text:p>
          </table:table-cell>
          <table:table-cell table:style-name="TableCell140" table:number-columns-spanned="5">
            <text:p text:style-name="P141">※<text:s/>上揭論文（演出）經本人指導已完成，請排定時間舉行考試。</text:p>
            <text:p text:style-name="P142"/>
            <text:p text:style-name="P143"><text:span text:style-name="T144">指導教授</text:span><text:span text:style-name="T145">：</text:span><text:span text:style-name="T146"><text:s text:c="17"/></text:span><text:span text:style-name="T147">　</text:span><text:span text:style-name="T148"><text:s/></text:span><text:span text:style-name="T149"><text:s/>(簽章) 民國 <text:s text:c="3"/>年 <text:s text:c="2"/>月 <text:s text:c="2"/>日</text:span></text:p>
            <text:p text:style-name="P150"><text:span text:style-name="T151">共同指導教授</text:span><text:span text:style-name="T152">：</text:span><text:span text:style-name="T153"><text:s text:c="13"/></text:span><text:span text:style-name="T154"><text:s/></text:span><text:span text:style-name="T155"><text:s text:c="2"/></text:span><text:span text:style-name="T156"><text:s/>(簽章) 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<text:span text:style-name="T160">研究生須依規定於時間內繳交論文</text:span><text:span text:style-name="T161">/書</text:span><text:span text:style-name="T162">面報告初稿或樂曲解說，方可進行考試</text:span><text:span text:style-name="T16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繳交資料</text:p>
          </table:table-cell>
          <table:table-cell table:style-name="TableCell167" table:number-columns-spanned="5">
            <text:p text:style-name="P168"><text:span text:style-name="T169">※<text:s/></text:span><text:span text:style-name="T170">申</text:span><text:span text:style-name="T171">請</text:span><text:span text:style-name="T172">考試</text:span><text:span text:style-name="T173">請</text:span><text:span text:style-name="T174">檢附</text:span><text:span text:style-name="T175">以</text:span><text:span text:style-name="T176">下資料</text:span><text:span text:style-name="T177">：</text:span></text:p>
            <text:p text:style-name="P178"><text:span text:style-name="T179">□<text:s/></text:span><text:span text:style-name="T180">歷</text:span><text:span text:style-name="T181">年成績單</text:span><text:span text:style-name="T182">（已修畢規定學科共計</text:span><text:span text:style-name="T183"><text:s text:c="2"/></text:span><text:span text:style-name="T184"><text:s/></text:span><text:span text:style-name="T185"><text:s text:c="5"/></text:span><text:span text:style-name="T186">學分</text:span><text:span text:style-name="T187">，如尚在修課請附修課清單，待</text:span><text:span text:style-name="T188">修課完畢再補</text:span><text:span text:style-name="T189">交</text:span><text:span text:style-name="T190">歷年成績單</text:span><text:span text:style-name="T191">）</text:span></text:p>
            <text:p text:style-name="P192"><text:span text:style-name="T193">□<text:s/></text:span><text:span text:style-name="T194">論文初稿一份</text:span><text:span text:style-name="T195">（</text:span><text:span text:style-name="T196">※撰</text:span><text:span text:style-name="T197">寫</text:span><text:span text:style-name="T198">碩</text:span><text:span text:style-name="T199">士論文</text:span><text:span text:style-name="T200">、書面報告</text:span><text:span text:style-name="T201">須檢附）</text:span></text:p>
            <text:p text:style-name="P202"><text:span text:style-name="T203">□<text:s/></text:span><text:span text:style-name="T204">線上剽竊系統</text:span><text:span text:style-name="T205">檢核(線上申請</text:span><text:span text:style-name="T206">)</text:span><text:span text:style-name="T207"><text:s/>（</text:span><text:span text:style-name="T208">※撰</text:span><text:span text:style-name="T209">寫</text:span><text:span text:style-name="T210">碩</text:span><text:span text:style-name="T211">士論文</text:span><text:span text:style-name="T212">、書面報告</text:span><text:span text:style-name="T213">須檢附）</text:span></text:p>
            <text:p text:style-name="P214"><text:span text:style-name="T215">□ 學位論文</text:span><text:span text:style-name="T216">學術倫理聲明</text:span><text:span text:style-name="T217">書</text:span><text:span text:style-name="T218">（</text:span><text:span text:style-name="T219">※撰</text:span><text:span text:style-name="T220">寫</text:span><text:span text:style-name="T221">碩</text:span><text:span text:style-name="T222">士論文</text:span><text:span text:style-name="T223">、書面報告</text:span><text:span text:style-name="T224">須檢附）</text:span></text:p>
            <text:p text:style-name="P225"><text:span text:style-name="T226">□<text:s/></text:span><text:span text:style-name="T227">學術</text:span><text:span text:style-name="T228">倫理修業證明</text:span><text:span text:style-name="T229">（</text:span><text:span text:style-name="T230">※撰</text:span><text:span text:style-name="T231">寫</text:span><text:span text:style-name="T232">碩</text:span><text:span text:style-name="T233">士論文</text:span><text:span text:style-name="T234">、書面報告</text:span><text:span text:style-name="T235">須檢附）</text:span></text:p>
            <text:p text:style-name="P236"><text:span text:style-name="T237">□ 研討會論文發表或期刊論文審查通過</text:span><text:span text:style-name="T238">之</text:span><text:span text:style-name="T239">證明</text:span><text:span text:style-name="T240">（</text:span><text:span text:style-name="T241">※</text:span><text:span text:style-name="T242">撰</text:span><text:span text:style-name="T243">寫</text:span><text:span text:style-name="T244">碩</text:span><text:span text:style-name="T245">士論文</text:span><text:span text:style-name="T246">須檢附</text:span><text:span text:style-name="T247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8"/>
      <text:p text:style-name="P249"><text:span text:style-name="T250">申請人簽章：</text:span><text:span text:style-name="T251">__________________</text:span></text:p>
      <text:p text:style-name="P252"><text:span text:style-name="T253">申請日期： <text:s text:c="4"/>年 <text:s text:c="4"/>月 <text:s text:c="3"/>日</text:span></text:p>
      <text:h text:style-name="P254" text:outline-level="2"><text:bookmark-start text:name="_Toc45966695"/><text:bookmark-start text:name="_Toc45968417"/><text:soft-page-break/>國立臺灣師範大學表演藝術研究所</text:h>
      <text:h text:style-name="P255" text:outline-level="2">考試委員推薦表</text:h>
      <text:p text:style-name="P256">110.11.10修正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<text:bookmark-end text:name="_Toc45966695"/><text:bookmark-end text:name="_Toc45968417"/>研究生姓名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學號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題目</text:p>
            <text:p text:style-name="P277"><text:span text:style-name="T278">(論文/畢製/音樂會)</text:span>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序</text:p>
          </table:table-cell>
          <table:table-cell table:style-name="TableCell284">
            <text:p text:style-name="P285">考試委員</text:p>
            <text:p text:style-name="P286">姓名</text:p>
          </table:table-cell>
          <table:table-cell table:style-name="TableCell287">
            <text:p text:style-name="P288">服務單位</text:p>
          </table:table-cell>
          <table:table-cell table:style-name="TableCell289">
            <text:p text:style-name="P290">職稱</text:p>
          </table:table-cell>
          <table:table-cell table:style-name="TableCell291" table:number-columns-spanned="2">
            <text:p text:style-name="P292">委員專長</text:p>
          </table:table-cell>
          <table:covered-table-cell/>
          <table:table-cell table:style-name="TableCell293">
            <text:p text:style-name="P294">確認</text:p>
            <text:p text:style-name="P295">名單</text:p>
          </table:table-cell>
        </table:table-row>
        <table:table-row table:style-name="TableRow296">
          <table:table-cell table:style-name="TableCell297" table:number-rows-spanned="2">
            <text:p text:style-name="P298">1</text:p>
          </table:table-cell>
          <table:table-cell table:style-name="TableCell299">
            <text:p text:style-name="P300"/>
            <text:p text:style-name="P301">(指導教授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  <text:p text:style-name="P314">(共同指導教授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7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*</text:span><text:span text:style-name="T405">8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4">
            <text:p text:style-name="內文"><text:span text:style-name="T418">指導教授簽章：</text:span></text:p>
          </table:table-cell>
          <table:covered-table-cell/>
          <table:covered-table-cell/>
          <table:covered-table-cell/>
          <table:table-cell table:style-name="TableCell419" table:number-columns-spanned="3">
            <text:p text:style-name="內文"><text:span text:style-name="T420">所長簽章：</text:span></text:p>
          </table:table-cell>
          <table:covered-table-cell/>
          <table:covered-table-cell/>
        </table:table-row>
      </table:table>
      <text:h text:style-name="P421" text:outline-level="1">※推薦考試委員注意事項：</text:h>
      <text:p text:style-name="P422"><text:span text:style-name="T423">一</text:span><text:span text:style-name="T424">、</text:span><text:span text:style-name="T425">依</text:span><text:span text:style-name="T426">本所</text:span><text:span text:style-name="T427">修業章程學位</text:span><text:span text:style-name="T428">第</text:span><text:span text:style-name="T429">六條</text:span><text:span text:style-name="T430">第</text:span><text:span text:style-name="T431">四項</text:span><text:span text:style-name="T432">考試委員會</text:span><text:span text:style-name="T433">規定</text:span><text:span text:style-name="T434">：研究生提出學位考試申請之後，得由</text:span><text:span text:style-name="T435">指導教授推薦</text:span><text:span text:style-name="T436">7</text:span><text:span text:style-name="T437">位</text:span><text:span text:style-name="T438">助理教授以上</text:span><text:span text:style-name="T439">之參考名單作為學位考試委員會之委員名單，其中論文指導教授為當然委員，若本所兼任教師擔任指導教授，口試委員至少需有一名為本所專任教師，送請所長確認延聘，</text:span><text:span text:style-name="T440">說明如下：</text:span></text:p>
      <text:p text:style-name="P441">1.單指導教授時，考試委員成員為3人，其中校外委員需達三分之一(含)以上；請指導教授推薦7名委員人選(含指導教授)，由所長勾選確定名單至少3名。</text:p>
      <text:p text:style-name="P442">2.共同指導時，考試委員成員為5人，其中校外委員需兩名以上；請指導教授推薦9名委員人選(含指導教授及共同指導教授)，由所長勾選確定名單至少3~5名。</text:p>
      <text:p text:style-name="P443">3.申請論文口考，須將小論文(論綱)委員納入口委推薦名單。</text:p>
      <text:p text:style-name="P444"><text:span text:style-name="T445">二</text:span><text:span text:style-name="T446">、</text:span><text:span text:style-name="T447">考試委員資格請</text:span><text:span text:style-name="T448">依本</text:span><text:span text:style-name="T449">所修業章程</text:span><text:span text:style-name="T450">第</text:span><text:span text:style-name="T451">六</text:span><text:span text:style-name="T452">條第</text:span><text:span text:style-name="T453">四</text:span><text:span text:style-name="T454">項規定</text:span><text:span text:style-name="T455">辦</text:span><text:span text:style-name="T456">理</text:span><text:span text:style-name="T4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text-align="center" fo:line-height="0.3472in"/>
      <style:text-properties style:font-name-asian="標楷體" fo:font-weight="bold" style:font-weight-asian="bold" style:font-weight-complex="bold" fo:color="#000000" style:letter-kerning="true" fo:font-size="16pt" style:font-size-asian="16pt" style:font-size-complex="2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註解方塊文字1" style:display-name="註解方塊文字1" style:family="paragraph" style:parent-style-name="內文1">
      <style:text-properties style:font-name="Arial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color="#000000" style:letter-kerning="true" fo:font-size="16pt" style:font-size-asian="16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表演藝術研究所</dc:title>
    <dc:description/>
    <dc:subject/>
    <meta:initial-creator>Arts</meta:initial-creator>
    <dc:creator>user</dc:creator>
    <meta:creation-date>2021-11-16T08:58:00Z</meta:creation-date>
    <dc:date>2021-11-16T08:58:00Z</dc:date>
    <meta:print-date>2021-11-16T08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