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1916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583in"/>
    </style:style>
    <style:style style:name="TableColumn11" style:family="table-column">
      <style:table-column-properties style:column-width="0.0125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Row32" style:family="table-row">
      <style:table-row-properties style:min-row-height="0.1118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indent="0.3333in"/>
    </style:style>
    <style:style style:name="T36" style:parent-style-name="預設段落字型" style:family="text">
      <style:text-properties style:font-name="標楷體" style:font-name-asian="標楷體" fo:color="#000000" fo:background-color="#FFFFFF"/>
    </style:style>
    <style:style style:name="T37" style:parent-style-name="預設段落字型" style:family="text">
      <style:text-properties style:font-name="標楷體" style:font-name-asian="標楷體" fo:color="#000000" fo:background-color="#FFFFFF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</style:style>
    <style:style style:name="TableRow53" style:family="table-row">
      <style:table-row-properties style:min-row-height="7.7569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P56" style:parent-style-name="內文" style:family="paragraph">
      <style:paragraph-properties style:snap-to-layout-grid="false" fo:text-align="end" fo:line-height="85%" fo:margin-right="0.1333in"/>
      <style:text-properties style:font-name-asian="標楷體" style:font-weight-complex="bold" fo:letter-spacing="-0.0097in" fo:font-size="11pt" style:font-size-asian="11pt" style:font-size-complex="11pt"/>
    </style:style>
    <style:style style:name="TableColumn58" style:family="table-column">
      <style:table-column-properties style:column-width="6.3375in"/>
    </style:style>
    <style:style style:name="Table57" style:family="table">
      <style:table-properties style:width="6.3375in" fo:margin-left="0in" table:align="left" fo:break-before="page"/>
    </style:style>
    <style:style style:name="TableRow59" style:family="table-row">
      <style:table-row-properties style:min-row-height="1.9076in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end" fo:line-height="85%" fo:margin-right="0.1333in"/>
      <style:text-properties style:font-name-asian="標楷體" style:font-weight-complex="bold" fo:letter-spacing="-0.0097in" fo:font-size="11pt" style:font-size-asian="11pt" style:font-size-complex="11pt"/>
    </style:style>
    <style:style style:name="P62" style:parent-style-name="內文" style:family="paragraph">
      <style:paragraph-properties fo:text-indent="0.3055in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6.8763in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end" fo:line-height="85%" fo:margin-right="0.1333in"/>
      <style:text-properties style:font-name-asian="標楷體" style:font-weight-complex="bold" fo:letter-spacing="-0.0097in" fo:font-size="11pt" style:font-size-asian="11pt" style:font-size-complex="11pt"/>
    </style:style>
    <style:style style:name="P66" style:parent-style-name="內文" style:family="paragraph">
      <style:paragraph-properties fo:text-indent="0.3055in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fo:text-align="end" fo:line-height="85%" fo:margin-right="0.1333in"/>
    </style:style>
    <style:style style:name="T68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69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70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11學年度碩士班考試招生</text:p>
      <text:p text:style-name="P2">表演藝術研究所書審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甲表】自傳（需檢附證件照與全身照）</text:p>
            <text:p text:style-name="P15"><text:span text:style-name="T16"><text:s/></text:span><text:span text:style-name="T17"><text:s/></text:span><text:span text:style-name="T18">(</text:span><text:span text:style-name="T19">包含個</text:span><text:span text:style-name="T20">人學經歷資料</text:span><text:span text:style-name="T21">及學習動機</text:span><text:span text:style-name="T22">，</text:span><text:span text:style-name="T23">相關事蹟</text:span><text:span text:style-name="T24">可檢附佐證照片</text:span><text:span text:style-name="T25">，</text:span><text:span text:style-name="T26">總字數</text:span><text:span text:style-name="T27">請</text:span><text:span text:style-name="T28">勿超過</text:span><text:span text:style-name="T29">2000字)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<text:span text:style-name="T36">准考證號碼：</text:span><text:span text:style-name="T37">(勿填)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考生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畢業學校</text:p>
            <text:p text:style-name="P45">／科系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報考</text:p>
            <text:p text:style-name="P50">組別</text:p>
          </table:table-cell>
          <table:covered-table-cell/>
          <table:table-cell table:style-name="TableCell51"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 table:number-columns-spanned="7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5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</table:table>
      <text:p text:style-name="P56">(本表須於報名時繳交。如本頁不敷填寫，請於背面繼續或自行加頁)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個人證件照（2吋）</text:p>
          </table:table-cell>
        </table:table-row>
        <table:table-row table:style-name="TableRow63">
          <table:table-cell table:style-name="TableCell64">
            <text:p text:style-name="P65"/>
            <text:p text:style-name="P66">個人全身獨照</text:p>
          </table:table-cell>
        </table:table-row>
      </table:table>
      <text:p text:style-name="P67"><text:span text:style-name="T68">(</text:span><text:span text:style-name="T69">空格大小可自行調整</text:span><text:span text:style-name="T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user</dc:creator>
    <meta:creation-date>2021-11-04T06:20:00Z</meta:creation-date>
    <dc:date>2021-11-04T06:20:00Z</dc:date>
    <meta:print-date>2021-11-04T06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28" meta:row-count="1" meta:non-whitespace-character-count="195"/>
  </office:meta>
</office:document-meta>
</file>