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1.7215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2" style:parent-style-name="內文" style:family="paragraph">
      <style:paragraph-properties style:snap-to-layout-grid="false" fo:text-align="end" fo:line-height="85%" fo:margin-right="0.1333in"/>
    </style:style>
    <style:style style:name="T4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1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2">
            <text:p text:style-name="P14">【乙表】表演及創作組(劇場專長)論文研究計畫（改為繳交欣賞心得報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內文"><text:span text:style-name="T20">准考證號碼：</text:span><text:span text:style-name="T21">(勿填)</text:span></text:p>
          </table:table-cell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>
            <text:p text:style-name="P33">報考</text:p>
            <text:p text:style-name="P34">組別</text:p>
          </table:table-cell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撰寫一篇「音樂劇」或「音樂劇電影」欣賞心得報告</text:p>
            <text:p text:style-name="P40">註：格式請設定1.5倍行高、12pt、新細明體或標楷體撰寫，全文字數限2000字以內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2"><text:span text:style-name="T43">(</text:span><text:span text:style-name="T44">本表須於報名時繳交。</text:span><text:span text:style-name="T45">如本頁不敷填寫，請於背面繼續或自行加頁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21-11-05T03:00:00Z</meta:creation-date>
    <dc:date>2021-11-05T03:00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