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0555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1pt" style:font-size-asian="11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3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9" style:parent-style-name="內文" style:list-style-name="LFO3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11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專長)詮釋曲目表</text:p>
          </table:table-cell>
          <table:covered-table-cell/>
          <table:covered-table-cell/>
          <table:covered-table-cell/>
          <table:table-cell table:style-name="TableCell12">
            <text:p text:style-name="P13">□ 表演 □ 導演 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3" text:continue-numbering="true">
        <text:list-item>
          <text:p text:style-name="P66">詮釋方式自行決定，以能表現考生演唱、戲劇、舞蹈動作為佳。如有需要，請自備合作人員、道具、樂器、音樂檔案。</text:p>
        </text:list-item>
        <text:list-item>
          <text:p text:style-name="P67">不建議清唱，建議自備伴奏或是音質良好之音樂檔案。</text:p>
        </text:list-item>
        <text:list-item>
          <text:p text:style-name="P68">指定曲目範圍、相關曲目資料、曲譜請至本所網站「表演及創作組招生指定曲目資料」下載。</text:p>
        </text:list-item>
        <text:list-item>
          <text:p text:style-name="P69"><text:span text:style-name="T70">本表須於報名時繳交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表演藝術研究所</dc:title>
    <dc:subject/>
    <meta:initial-creator>Arts</meta:initial-creator>
    <dc:creator>user</dc:creator>
    <meta:creation-date>2021-11-04T06:21:00Z</meta:creation-date>
    <dc:date>2021-11-04T06:21:00Z</dc:date>
    <meta:print-date>2021-11-04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