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/>
      <style:text-properties style:font-name="標楷體" style:font-name-asian="標楷體" fo:font-size="9pt" style:font-size-asian="9pt" style:font-size-complex="9pt"/>
    </style:style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0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1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TableCell4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font-size="10pt" style:font-size-asian="10pt" fo:background-color="#FFFFFF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951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1722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99" style:family="table-row">
      <style:table-row-properties style:min-row-height="0.1472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0.0784in" style:use-optimal-row-height="false" fo:keep-together="always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6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-asian="標楷體" fo:font-size="7pt" style:font-size-asian="7pt"/>
    </style:style>
    <style:style style:name="TableCell16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75" style:family="table-row">
      <style:table-row-properties style:min-row-height="0.1347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97" style:family="table-row">
      <style:table-row-properties style:min-row-height="0.0493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9" style:family="table-row">
      <style:table-row-properties style:min-row-height="0.0187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</style:style>
    <style:style style:name="T270" style:parent-style-name="預設段落字型" style:family="text">
      <style:text-properties style:font-name-asian="標楷體" fo:font-size="7pt" style:font-size-asian="7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85" style:family="table-row">
      <style:table-row-properties style:min-row-height="0.1777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in"/>
    </style:style>
    <style:style style:name="T2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308" style:family="table-row">
      <style:table-row-properties style:min-row-height="0.7875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3" style:family="table-row">
      <style:table-row-properties style:min-row-height="0.7875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Row319" style:family="table-row">
      <style:table-row-properties style:min-row-height="0.7875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7875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1458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1.2916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8pt"/>
    </style:style>
    <style:style style:name="P361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表演藝術</text:span><text:span text:style-name="T23">研究所</text:span><text:span text:style-name="T24">專任教師徵聘履歷表</text:span><text:span text:style-name="T2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  <text:p text:style-name="P29">(身分證統一編號</text:p>
            <text:p text:style-name="P30">或護照號碼)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 table:number-rows-spanned="3">
            <text:p text:style-name="P37">國籍</text:p>
          </table:table-cell>
          <table:table-cell table:style-name="TableCell38" table:number-columns-spanned="3" table:number-rows-spanned="3">
            <text:p text:style-name="P39">□中華民國國籍。</text:p>
            <text:p text:style-name="P40">□雙重國籍（我國國民兼具　　國國籍）</text:p>
            <text:p text:style-name="P41">□外國人（　　國籍）</text:p>
          </table:table-cell>
          <table:covered-table-cell/>
          <table:covered-table-cell/>
          <table:table-cell table:style-name="TableCell42" table:number-rows-spanned="3">
            <text:p text:style-name="P43">聯絡方式</text:p>
          </table:table-cell>
          <table:table-cell table:style-name="TableCell44" table:number-columns-spanned="4" table:number-rows-spanned="3">
            <text:p text:style-name="P45">地址：</text:p>
            <text:p text:style-name="P46"><text:s/></text:p>
            <text:p text:style-name="P47">電話號碼︰</text:p>
            <text:p text:style-name="P48">手機號碼：</text:p>
            <text:p text:style-name="P49">e-mail：</text:p>
          </table:table-cell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2吋半身脫帽</text:p>
            <text:p text:style-name="P52"><text:span text:style-name="T53">證件照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學</text:p>
            <text:p text:style-name="P79">歷</text:p>
          </table:table-cell>
          <table:table-cell table:style-name="TableCell80" table:number-columns-spanned="3" table:number-rows-spanned="2">
            <text:p text:style-name="P81"><text:span text:style-name="T82">學校名稱</text:span></text:p>
            <text:p text:style-name="P83">（請填中文）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院所系</text:p>
            <text:p text:style-name="P86">（請填中文）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修業起訖年月</text:p>
          </table:table-cell>
          <table:covered-table-cell/>
          <table:table-cell table:style-name="TableCell89" table:number-rows-spanned="2">
            <text:p text:style-name="P90">畢業或領受</text:p>
            <text:p text:style-name="P91">學位年月</text:p>
          </table:table-cell>
          <table:table-cell table:style-name="TableCell92" table:number-rows-spanned="2">
            <text:p text:style-name="P93">學位名稱</text:p>
            <text:p text:style-name="P94">（請填中文）</text:p>
          </table:table-cell>
          <table:table-cell table:style-name="TableCell95" table:number-columns-spanned="5">
            <text:p text:style-name="P96"><text:span text:style-name="T97">呈繳證件</text:span><text:span text:style-name="T98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3">
            <text:p text:style-name="P107">名稱</text:p>
          </table:table-cell>
          <table:covered-table-cell/>
          <table:covered-table-cell/>
          <table:table-cell table:style-name="TableCell108" table:number-columns-spanned="2">
            <text:p text:style-name="P109">件數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　年　月至　年　月</text:p>
          </table:table-cell>
          <table:covered-table-cell/>
          <table:table-cell table:style-name="TableCell118">
            <text:p text:style-name="P119">　年<text:s/>　月</text:p>
          </table:table-cell>
          <table:table-cell table:style-name="TableCell120">
            <text:p text:style-name="P121">博士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　年　月至　年　月</text:p>
          </table:table-cell>
          <table:covered-table-cell/>
          <table:table-cell table:style-name="TableCell134">
            <text:p text:style-name="P135">　年<text:s/>　月</text:p>
          </table:table-cell>
          <table:table-cell table:style-name="TableCell136">
            <text:p text:style-name="P137">碩士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　年　月至　年　月</text:p>
          </table:table-cell>
          <table:covered-table-cell/>
          <table:table-cell table:style-name="TableCell150">
            <text:p text:style-name="P151">　年<text:s/>　月</text:p>
          </table:table-cell>
          <table:table-cell table:style-name="TableCell152">
            <text:p text:style-name="P153">學士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pan text:style-name="T162">（請視需要自行增刪）</text:span>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6">
            <text:p text:style-name="P177">主要經歷</text:p>
          </table:table-cell>
          <table:table-cell table:style-name="TableCell178" table:number-columns-spanned="3" table:number-rows-spanned="2">
            <text:p text:style-name="P179">服務機關學校名稱</text:p>
          </table:table-cell>
          <table:covered-table-cell/>
          <table:covered-table-cell/>
          <table:table-cell table:style-name="TableCell180" table:number-columns-spanned="2" table:number-rows-spanned="2">
            <text:p text:style-name="P181">職別</text:p>
          </table:table-cell>
          <table:covered-table-cell/>
          <table:table-cell table:style-name="TableCell182" table:number-rows-spanned="2">
            <text:p text:style-name="P183">專或</text:p>
            <text:p text:style-name="P184">兼任</text:p>
          </table:table-cell>
          <table:table-cell table:style-name="TableCell185" table:number-columns-spanned="2" table:number-rows-spanned="2">
            <text:p text:style-name="P186">任職起訖年月</text:p>
          </table:table-cell>
          <table:covered-table-cell/>
          <table:table-cell table:style-name="TableCell187" table:number-rows-spanned="2">
            <text:p text:style-name="P188">合計</text:p>
            <text:p text:style-name="P189">年資</text:p>
          </table:table-cell>
          <table:table-cell table:style-name="TableCell190" table:number-columns-spanned="2" table:number-rows-spanned="2">
            <text:p text:style-name="P191">擔任課程</text:p>
            <text:p text:style-name="P192">名稱或職務</text:p>
          </table:table-cell>
          <table:covered-table-cell/>
          <table:table-cell table:style-name="TableCell193" table:number-columns-spanned="4">
            <text:p text:style-name="P194"><text:span text:style-name="T195">呈繳證件</text:span><text:span text:style-name="T196">*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名稱</text:p>
          </table:table-cell>
          <table:covered-table-cell/>
          <table:covered-table-cell/>
          <table:table-cell table:style-name="TableCell207">
            <text:p text:style-name="P208">件數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　年　月至　年　月</text:span></text:p>
          </table:table-cell>
          <table:covered-table-cell/>
          <table:table-cell table:style-name="TableCell220">
            <text:p text:style-name="P221">　年<text:s/>　月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　年　月至　年　月</text:span></text:p>
          </table:table-cell>
          <table:covered-table-cell/>
          <table:table-cell table:style-name="TableCell239">
            <text:p text:style-name="P240">　年<text:s/>　月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　年　月至　年　月</text:span></text:p>
          </table:table-cell>
          <table:covered-table-cell/>
          <table:table-cell table:style-name="TableCell258">
            <text:p text:style-name="P259">　年<text:s/>　月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（請視需要自行增刪）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現職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　年　月至　年　月</text:span></text:p>
          </table:table-cell>
          <table:covered-table-cell/>
          <table:table-cell table:style-name="TableCell297">
            <text:p text:style-name="P298"><text:span text:style-name="T299">　年</text:span><text:span text:style-name="T300"><text:s/></text:span><text:span text:style-name="T301">　月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學術專長</text:p>
          </table:table-cell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可開授</text:p>
            <text:p text:style-name="P316">課程科目</text:p>
          </table:table-cell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自傳</text:p>
          </table:table-cell>
          <table:table-cell table:style-name="TableCell322" table:number-columns-spanned="15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研究計畫與重要成果</text:p>
          </table:table-cell>
          <table:table-cell table:style-name="TableCell333" table:number-columns-spanned="15"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影音資料</text:p>
          </table:table-cell>
          <table:table-cell table:style-name="TableCell342" table:number-columns-spanned="15">
            <text:p text:style-name="P343">近三年之申請人鋼琴合作演出作品(專業錄音品質)：</text:p>
            <text:p text:style-name="P344"/>
            <text:p text:style-name="P345"/>
            <text:p text:style-name="P346">能充分清晰的表現申請人鋼琴合作的表演影片連結(YouTube)：</text:p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其他專長</text:p>
          </table:table-cell>
          <table:table-cell table:style-name="TableCell352" table:number-columns-spanned="15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(本表若不敷使用，請自行增加。)</text:p>
      <text:p text:style-name="P361"><text:span text:style-name="T362">*</text:span><text:span text:style-name="T363">呈繳證件：請將學歷與經歷相關佐證資料裝釘於紙本資料內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user</dc:creator>
    <meta:creation-date>2021-08-25T03:23:00Z</meta:creation-date>
    <dc:date>2021-11-25T02:38:00Z</dc:date>
    <meta:print-date>2015-05-14T09:2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