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1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8534in"/>
    </style:style>
    <style:style style:name="TableColumn6" style:family="table-column">
      <style:table-column-properties style:column-width="0.4576in"/>
    </style:style>
    <style:style style:name="TableColumn7" style:family="table-column">
      <style:table-column-properties style:column-width="2.3812in"/>
    </style:style>
    <style:style style:name="TableColumn8" style:family="table-column">
      <style:table-column-properties style:column-width="1.3194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7.0791in" style:rel-width="100%" fo:margin-left="0in" table:align="left"/>
    </style:style>
    <style:style style:name="TableRow10" style:family="table-row">
      <style:table-row-properties style:min-row-height="0.70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80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fo:margin-top="0.125in" fo:margin-bottom="0.125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80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text-align="center" fo:margin-top="0.075in" fo:margin-bottom="0.07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5.049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1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3" style:parent-style-name="內文1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44" style:parent-style-name="內文1" style:family="paragraph">
      <style:paragraph-properties fo:text-align="end" fo:margin-top="0.125in" fo:margin-bottom="0.125in" fo:line-height="0.3333in"/>
      <style:text-properties style:font-name="標楷體" style:font-name-asian="標楷體" fo:font-size="11pt" style:font-size-asian="11pt" style:font-size-complex="11pt"/>
    </style:style>
    <style:style style:name="P45" style:parent-style-name="內文1" style:list-style-name="LFO4" style:family="paragraph">
      <style:paragraph-properties fo:margin-top="0.127in" fo:margin-left="0.3347in" fo:margin-right="-0.1062in" fo:text-indent="-0.3347in">
        <style:tab-stops/>
      </style:paragraph-properties>
    </style:style>
    <style:style style:name="T46" style:parent-style-name="預設段落字型1" style:family="text">
      <style:text-properties style:font-name="標楷體" style:font-name-asian="標楷體"/>
    </style:style>
    <style:style style:name="T47" style:parent-style-name="預設段落字型1" style:family="text">
      <style:text-properties style:font-name="標楷體" style:font-name-asian="標楷體" fo:font-weight="bold" style:font-weight-asian="bold"/>
    </style:style>
    <style:style style:name="T48" style:parent-style-name="預設段落字型1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1" style:family="text">
      <style:text-properties style:font-name="標楷體" style:font-name-asian="標楷體"/>
    </style:style>
    <style:style style:name="P51" style:parent-style-name="內文1" style:family="paragraph">
      <style:paragraph-properties fo:break-before="page" fo:text-align="center"/>
    </style:style>
    <style:style style:name="T52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1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8" style:family="table-column">
      <style:table-column-properties style:column-width="0.8513in"/>
    </style:style>
    <style:style style:name="TableColumn59" style:family="table-column">
      <style:table-column-properties style:column-width="0.459in"/>
    </style:style>
    <style:style style:name="TableColumn60" style:family="table-column">
      <style:table-column-properties style:column-width="2.5909in"/>
    </style:style>
    <style:style style:name="TableColumn61" style:family="table-column">
      <style:table-column-properties style:column-width="1.4076in"/>
    </style:style>
    <style:style style:name="TableColumn62" style:family="table-column">
      <style:table-column-properties style:column-width="1.7701in"/>
    </style:style>
    <style:style style:name="Table57" style:family="table">
      <style:table-properties style:width="7.079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1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fo:text-align="center" fo:margin-top="0.075in" fo:margin-bottom="0.07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5.476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1" style:family="paragraph">
      <style:paragraph-properties fo:text-align="justify" fo:margin-top="0.075in" fo:margin-bottom="0.07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1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1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1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96" style:parent-style-name="內文1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97" style:parent-style-name="內文1" style:family="paragraph">
      <style:paragraph-properties fo:text-align="end" fo:margin-top="0.125in" fo:margin-bottom="0.125in" fo:line-height="0.3333in"/>
      <style:text-properties style:font-name="標楷體" style:font-name-asian="標楷體" fo:font-size="11pt" style:font-size-asian="11pt" style:font-size-complex="11pt"/>
    </style:style>
    <style:style style:name="P98" style:parent-style-name="內文1" style:list-style-name="LFO3" style:family="paragraph">
      <style:paragraph-properties fo:margin-top="0.127in" fo:margin-left="0.3347in" fo:margin-right="-0.1069in" fo:text-indent="-0.3347in">
        <style:tab-stops/>
      </style:paragraph-properties>
    </style:style>
    <style:style style:name="T99" style:parent-style-name="預設段落字型1" style:family="text">
      <style:text-properties style:font-name="標楷體" style:font-name-asian="標楷體"/>
    </style:style>
    <style:style style:name="T100" style:parent-style-name="預設段落字型1" style:family="text">
      <style:text-properties style:font-name="標楷體" style:font-name-asian="標楷體" fo:font-weight="bold" style:font-weight-asian="bold"/>
    </style:style>
    <style:style style:name="T101" style:parent-style-name="預設段落字型1" style:family="text">
      <style:text-properties style:font-name="標楷體" style:font-name-asian="標楷體"/>
    </style:style>
    <style:style style:name="T102" style:parent-style-name="預設段落字型1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3" style:parent-style-name="預設段落字型1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4" style:parent-style-name="預設段落字型1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5" style:parent-style-name="預設段落字型1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6" style:parent-style-name="預設段落字型1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表演藝術研究所</text:p>
      <text:p text:style-name="P2"><text:span text:style-name="T3">「鋼琴合作」課程鑑定考試曲目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 <text:s text:c="3"/>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年 <text:s text:c="3"/>級</text:p>
          </table:table-cell>
          <table:table-cell table:style-name="TableCell17">
            <text:p text:style-name="P18"><text:s text:c="2"/></text:p>
          </table:table-cell>
        </table:table-row>
        <table:table-row table:style-name="TableRow19">
          <table:table-cell table:style-name="TableCell20" table:number-columns-spanned="2">
            <text:p text:style-name="P21">學 <text:s text:c="3"/>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考 <text:s text:c="3"/>試 <text:s text:c="3"/>曲 <text:s text:c="3"/>目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授課</text:p>
            <text:p text:style-name="P40">教師</text:p>
          </table:table-cell>
          <table:table-cell table:style-name="TableCell41" table:number-columns-spanned="4">
            <text:p text:style-name="P42">(簽名)</text:p>
            <text:p text:style-name="P43"/>
            <text:p text:style-name="P44">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45"><text:span text:style-name="T46">請於</text:span><text:span text:style-name="T47">6月1日</text:span><text:span text:style-name="T48">前將本表電子檔寄至所上電子信箱（</text:span><text:a xlink:href="mailto:gipa@deps.ntnu.edu.tw）" office:target-frame-name="_top" xlink:show="replace"><text:span text:style-name="T49">gipa@deps.ntnu.edu.tw）</text:span></text:a><text:span text:style-name="T50">，正本請授課教師簽名後，送回所辦。逾期者將扣考。</text:span></text:p>
        </text:list-item>
      </text:list>
      <text:soft-page-break/>
      <text:p text:style-name="P51"><text:span text:style-name="T52">國立</text:span><text:span text:style-name="T53">臺</text:span><text:span text:style-name="T54">灣師範大學表演藝術研究所</text:span></text:p>
      <text:p text:style-name="P55"><text:span text:style-name="T56">「鋼琴技巧指導」課程鑑定考試曲目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姓 <text:s text:c="3"/>名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年 <text:s text:c="3"/>級</text:p>
          </table:table-cell>
          <table:table-cell table:style-name="TableCell70">
            <text:p text:style-name="P71"><text:s text:c="2"/></text:p>
          </table:table-cell>
        </table:table-row>
        <table:table-row table:style-name="TableRow72">
          <table:table-cell table:style-name="TableCell73" table:number-columns-spanned="2">
            <text:p text:style-name="P74">學 <text:s text:c="3"/>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考 <text:s text:c="3"/>試 <text:s text:c="3"/>曲 <text:s text:c="3"/>目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授課</text:p>
            <text:p text:style-name="P93">教師</text:p>
          </table:table-cell>
          <table:table-cell table:style-name="TableCell94" table:number-columns-spanned="4">
            <text:p text:style-name="P95">(簽名)</text:p>
            <text:p text:style-name="P96"/>
            <text:p text:style-name="P97">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98"><text:span text:style-name="T99">請於</text:span><text:span text:style-name="T100">6月1日</text:span><text:span text:style-name="T101">前將本表電子檔寄至所上電子信箱（</text:span><text:span text:style-name="T102">gipa</text:span><text:span text:style-name="T103">@</text:span><text:span text:style-name="T104">deps.</text:span><text:span text:style-name="T105">ntnu.edu.tw</text:span><text:span text:style-name="T106">），正本請授課教師簽名後，送回所辦。逾期者將扣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表演藝術研究所</dc:title>
    <dc:subject/>
    <meta:initial-creator>user</meta:initial-creator>
    <dc:creator>user</dc:creator>
    <meta:creation-date>2021-04-26T07:25:00Z</meta:creation-date>
    <dc:date>2021-04-26T07:25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