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0.0666in" style:use-optimal-column-width="false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3" style:family="table-row">
      <style:table-row-properties style:min-row-height="0.463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end" fo:text-indent="0.3333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Row23" style:family="table-row">
      <style:table-row-properties style:min-row-height="0.501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min-row-height="0.470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 fo:margin-right="-0.0194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0.3784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Row54" style:family="table-row">
      <style:table-row-properties style:min-row-height="0.340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min-row-height="0.340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TableRow64" style:family="table-row">
      <style:table-row-properties style:min-row-height="0.3409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92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text-position="-150% 100%"/>
    </style:style>
    <style:style style:name="T74" style:parent-style-name="預設段落字型" style:family="text">
      <style:text-properties style:font-name-asian="標楷體" style:text-position="-150% 100%"/>
    </style:style>
    <style:style style:name="T75" style:parent-style-name="預設段落字型" style:family="text">
      <style:text-properties style:font-name-asian="標楷體" style:text-position="-150% 100%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2923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2923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2548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min-row-height="0.329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30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2854in" style:use-optimal-row-height="false"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969696"/>
    </style:style>
    <style:style style:name="TableRow143" style:family="table-row">
      <style:table-row-properties style:min-row-height="1.877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text-position="-166.6% 100%"/>
    </style:style>
    <style:style style:name="TableCell14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Row169" style:family="table-row">
      <style:table-row-properties style:min-row-height="0.372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1944in" fo:margin-left="0.4048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1944in" fo:margin-left="0.3722in" fo:text-indent="-0.16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944in" fo:margin-left="0.2263in" fo:text-indent="-0.0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486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756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33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5284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533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>
        <style:tab-stops>
          <style:tab-stop style:type="center" style:position="3.7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3.2784in" style:use-optimal-column-width="false"/>
    </style:style>
    <style:style style:name="TableColumn255" style:family="table-column">
      <style:table-column-properties style:column-width="4.0062in" style:use-optimal-column-width="false"/>
    </style:style>
    <style:style style:name="Table253" style:family="table">
      <style:table-properties style:width="7.2847in" fo:margin-left="-0.0104in" table:align="left"/>
    </style:style>
    <style:style style:name="TableRow256" style:family="table-row">
      <style:table-row-properties style:min-row-height="0.552in" style:use-optimal-row-height="false" fo:keep-together="always"/>
    </style:style>
    <style:style style:name="TableCell25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4201in" fo:text-indent="0.09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indent="0.5201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交響樂團團員徵選報名表</text:span><text:span text:style-name="T17"><text:s text:c="8"/></text:span><text:span text:style-name="T18">報名序號：</text:span><text:span text:style-name="T19">【</text:span><text:span text:style-name="T20"><text:s text:c="5"/></text:span><text:span text:style-name="T21">】</text:span><text:span text:style-name="T22">109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3">
            <text:p text:style-name="P29">報考</text:p>
            <text:p text:style-name="P30">樂器</text:p>
          </table:table-cell>
          <table:covered-table-cell/>
          <table:table-cell table:style-name="TableCell31" table:number-columns-spanned="3" table:number-rows-spanned="3">
            <text:p text:style-name="P32"><text:span text:style-name="T33">□</text:span><text:span text:style-name="T34">第二小提琴</text:span><text:span text:style-name="T35">約僱團員</text:span>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>請黏貼二吋照片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電話號碼</text:p>
          </table:table-cell>
          <table:table-cell table:style-name="TableCell57" table:number-columns-spanned="10">
            <text:p text:style-name="P58">住宅: <text:s text:c="43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10">
            <text:p text:style-name="P6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10">
            <text:p text:style-name="P68"><text:span text:style-name="T6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學</text:span><text:span text:style-name="T74"><text:s text:c="3"/></text:span><text:span text:style-name="T75">歷</text:span></text:p>
          </table:table-cell>
          <table:table-cell table:style-name="TableCell76" table:number-columns-spanned="2">
            <text:p text:style-name="P77">大專/大學以上學校名稱</text:p>
          </table:table-cell>
          <table:covered-table-cell/>
          <table:table-cell table:style-name="TableCell78" table:number-columns-spanned="4">
            <text:p text:style-name="P79">科/系/所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起翌年月(西元年/月-年/月)</text:p>
          </table:table-cell>
          <table:covered-table-cell/>
          <table:covered-table-cell/>
          <table:table-cell table:style-name="TableCell82">
            <text:p text:style-name="P83">畢/肄業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一試曲目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演奏紀錄</text:span></text:p>
          </table:table-cell>
          <table:table-cell table:style-name="TableCell123" table:number-columns-spanned="3">
            <text:p text:style-name="P124">參加樂團或獨奏</text:p>
          </table:table-cell>
          <table:covered-table-cell/>
          <table:covered-table-cell/>
          <table:table-cell table:style-name="TableCell125">
            <text:p text:style-name="P126">擔任樂器</text:p>
          </table:table-cell>
          <table:table-cell table:style-name="TableCell127" table:number-columns-spanned="4">
            <text:p text:style-name="P128"><text:span text:style-name="T129">起訖時間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演出地點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身分證正反面影本浮貼處</text:span></text:p>
          </table:table-cell>
          <table:table-cell table:style-name="TableCell147" table:number-columns-spanned="5">
            <text:p text:style-name="P148">(正面影本)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(反面影本)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考生自行逐項勾選</text:span><text:span text:style-name="T155">檢核無誤後，請以掛號郵寄至本團</text:span><text:span text:style-name="T156">(</text:span><text:span text:style-name="T157">10554</text:span><text:span text:style-name="T158">臺北市八德路</text:span><text:span text:style-name="T159">3</text:span><text:span text:style-name="T160">段</text:span><text:span text:style-name="T161">25</text:span><text:span text:style-name="T162">號</text:span><text:span text:style-name="T163">7</text:span><text:span text:style-name="T164">樓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報考人簽名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1.□</text:span><text:span text:style-name="T173">徵選報名表</text:span><text:span text:style-name="T174">(</text:span><text:span text:style-name="T175">相片符合規定，資料填寫齊全</text:span><text:span text:style-name="T176">)</text:span><text:s/></text:p>
          </table:table-cell>
          <table:covered-table-cell/>
          <table:table-cell table:style-name="TableCell177" table:number-columns-spanned="7" table:number-rows-spanned="4">
            <text:p text:style-name="P178"><text:span text:style-name="T179">5.□</text:span><text:span text:style-name="T180">畢業證書影本。</text:span></text:p>
            <text:p text:style-name="P181"><text:span text:style-name="T182">(1)</text:span><text:span text:style-name="T183">持國外學歷證明者，請檢具下列文件：</text:span></text:p>
            <text:p text:style-name="P184"><text:span text:style-name="T185">□</text:span><text:span text:style-name="T186">中華民國駐外領事館或外交部指定機構驗證之畢業證書及中文譯本</text:span><text:span text:style-name="T187">(</text:span><text:span text:style-name="T188">如尚未翻譯者，可先行請翻譯社翻譯成中文後至法院公證</text:span><text:span text:style-name="T189">)<text:s/></text:span><text:span text:style-name="T190">。</text:span></text:p>
            <text:p text:style-name="P191"><text:span text:style-name="T192">□</text:span><text:span text:style-name="T193">在國外就學期間入出境紀錄。</text:span></text:p>
            <text:p text:style-name="P194"><text:span text:style-name="T195">□</text:span><text:span text:style-name="T196">本國最高學歷畢業證書。</text:span></text:p>
            <text:p text:style-name="P197"><text:span text:style-name="T198">(2)</text:span><text:span text:style-name="T199">非音樂科系畢業者，</text:span><text:span text:style-name="T200">請檢具下列文件：</text:span></text:p>
            <text:p text:style-name="P201"><text:span text:style-name="T202"><text:s text:c="2"/></text:span><text:span text:style-name="T203"><text:s/>□</text:span><text:span text:style-name="T204">節目單</text:span><text:span text:style-name="T205"><text:s/>□</text:span><text:span text:style-name="T206">演奏</text:span><text:span text:style-name="T207">DVD □</text:span><text:span text:style-name="T208">推薦函</text:span><text:span text:style-name="T209"><text:s/>□</text:span><text:span text:style-name="T210">其他</text:span><text:span text:style-name="T2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 table:number-rows-spanned="4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2.□</text:span><text:span text:style-name="T218">公務人員履歷表</text:span><text:span text:style-name="T219">(</text:span><text:span text:style-name="T220">相片符合規定，資料填寫齊全</text:span><text:span text:style-name="T221">)</text:span></text:p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3.□</text:span><text:span text:style-name="T228">退伍令</text:span><text:span text:style-name="T229">影本</text:span><text:span text:style-name="T230">(</text:span><text:span text:style-name="T231">無者免附</text:span><text:span text:style-name="T232">)</text:span>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4.□</text:span><text:span text:style-name="T239">自傳</text:span><text:span text:style-name="T240">(500</text:span><text:span text:style-name="T241">字以內</text:span><text:span text:style-name="T242">)</text:span></text:p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11">
            <text:p text:style-name="P247">※報考人確認以上資訊均正確無誤，若有與事實不符，本團有權取消應考、錄取資格。</text:p>
            <text:p text:style-name="P248">※本表格不敷使用時請自行調整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※</text:span><text:span text:style-name="T251">以下各欄應考人請勿填寫</text:span><text:span text:style-name="T252"><text:tab/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初審：□符合。</text:p>
            <text:p text:style-name="P259"><text:span text:style-name="T260">□</text:span><text:span text:style-name="T261">未符合。</text:span><text:span text:style-name="T262"><text:s/></text:span><text:span text:style-name="T263">審查人簽章</text:span><text:span text:style-name="T264">:</text:span><text:span text:style-name="T265"><text:s text:c="11"/></text:span></text:p>
          </table:table-cell>
          <table:table-cell table:style-name="TableCell266">
            <text:p text:style-name="P267">複審：□符合，發送淮考序號。</text:p>
            <text:p text:style-name="P268"><text:span text:style-name="T269">□</text:span><text:span text:style-name="T270">未符合，不予報考。</text:span><text:span text:style-name="T271"><text:s text:c="2"/></text:span><text:span text:style-name="T272">審查人簽章</text:span><text:span text:style-name="T273">:</text:span><text:span text:style-name="T274"><text:s text:c="11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auto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沛涓</meta:initial-creator>
    <dc:creator>user</dc:creator>
    <meta:creation-date>2020-12-30T00:45:00Z</meta:creation-date>
    <dc:date>2020-12-30T00:45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