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>
        <style:tab-stops>
          <style:tab-stop style:type="center" style:position="3.8395in"/>
          <style:tab-stop style:type="left" style:position="6.6937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>
        <style:tab-stops>
          <style:tab-stop style:type="center" style:position="3.8395in"/>
          <style:tab-stop style:type="left" style:position="6.6937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1" style:parent-style-name="內文" style:family="paragraph">
      <style:paragraph-properties style:snap-to-layout-grid="false" fo:text-align="end">
        <style:tab-stops>
          <style:tab-stop style:type="center" style:position="3.8395in"/>
          <style:tab-stop style:type="left" style:position="6.6937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0pt" style:font-size-asian="10pt" style:font-size-complex="10pt"/>
    </style:style>
    <style:style style:name="TableColumn18" style:family="table-column">
      <style:table-column-properties style:column-width="0.7354in" style:use-optimal-column-width="false"/>
    </style:style>
    <style:style style:name="TableColumn19" style:family="table-column">
      <style:table-column-properties style:column-width="0.1458in" style:use-optimal-column-width="false"/>
    </style:style>
    <style:style style:name="TableColumn20" style:family="table-column">
      <style:table-column-properties style:column-width="1.1694in" style:use-optimal-column-width="false"/>
    </style:style>
    <style:style style:name="TableColumn21" style:family="table-column">
      <style:table-column-properties style:column-width="0.0069in" style:use-optimal-column-width="false"/>
    </style:style>
    <style:style style:name="TableColumn22" style:family="table-column">
      <style:table-column-properties style:column-width="0.6541in" style:use-optimal-column-width="false"/>
    </style:style>
    <style:style style:name="TableColumn23" style:family="table-column">
      <style:table-column-properties style:column-width="0.2694in" style:use-optimal-column-width="false"/>
    </style:style>
    <style:style style:name="TableColumn24" style:family="table-column">
      <style:table-column-properties style:column-width="1.1104in" style:use-optimal-column-width="false"/>
    </style:style>
    <style:style style:name="TableColumn25" style:family="table-column">
      <style:table-column-properties style:column-width="1.0763in" style:use-optimal-column-width="false"/>
    </style:style>
    <style:style style:name="TableColumn26" style:family="table-column">
      <style:table-column-properties style:column-width="0.3041in" style:use-optimal-column-width="false"/>
    </style:style>
    <style:style style:name="TableColumn27" style:family="table-column">
      <style:table-column-properties style:column-width="1.4847in" style:use-optimal-column-width="false"/>
    </style:style>
    <style:style style:name="Table17" style:family="table">
      <style:table-properties style:width="6.9569in" fo:margin-left="0in" table:align="center"/>
    </style:style>
    <style:style style:name="TableRow28" style:family="table-row">
      <style:table-row-properties style:min-row-height="0.3958in" style:use-optimal-row-height="false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" style:family="table-row">
      <style:table-row-properties style:min-row-height="0.3958in" style:use-optimal-row-height="false"/>
    </style:style>
    <style:style style:name="TableCell4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/>
    </style:style>
    <style:style style:name="TableCell5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 fo:color="#AEAAAA" fo:font-size="10pt" style:font-size-asian="10pt" style:font-size-complex="10pt"/>
    </style:style>
    <style:style style:name="TableRow58" style:family="table-row">
      <style:table-row-properties style:min-row-height="0.3506in" style:use-optimal-row-height="false"/>
    </style:style>
    <style:style style:name="TableCell59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letter-spacing="-0.0083in"/>
    </style:style>
    <style:style style:name="TableCell6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T6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ableRow75" style:family="table-row">
      <style:table-row-properties style:min-row-height="0.3506in" style:use-optimal-row-height="false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P91" style:parent-style-name="內文" style:family="paragraph">
      <style:paragraph-properties style:snap-to-layout-grid="false" fo:text-align="justify" fo:margin-left="-0.0104in" fo:margin-right="0.0083in">
        <style:tab-stops/>
      </style:paragraph-properties>
      <style:text-properties style:font-name="標楷體" style:font-name-asian="標楷體" fo:letter-spacing="-0.0083in"/>
    </style:style>
    <style:style style:name="P92" style:parent-style-name="內文" style:family="paragraph">
      <style:paragraph-properties style:snap-to-layout-grid="false" fo:text-align="justify" fo:margin-left="-0.0104in" fo:margin-right="0.0083in">
        <style:tab-stops/>
      </style:paragraph-properties>
      <style:text-properties style:font-name="標楷體" style:font-name-asian="標楷體" fo:letter-spacing="-0.0083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9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95" style:family="table-row">
      <style:table-row-properties style:min-row-height="0.3506in" style:use-optimal-row-height="false"/>
    </style:style>
    <style:style style:name="TableCell9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 fo:font-weight="bold" style:font-weight-asian="bold"/>
    </style:style>
    <style:style style:name="TableCell9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</style:style>
    <style:style style:name="T100" style:parent-style-name="預設段落字型" style:family="text">
      <style:text-properties style:font-name="標楷體" style:font-name-asian="標楷體" fo:letter-spacing="-0.0083in"/>
    </style:style>
    <style:style style:name="TableCell10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ableRow112" style:family="table-row">
      <style:table-row-properties style:min-row-height="0.2173in" style:use-optimal-row-height="false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Cell11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right="-0.0236in"/>
      <style:text-properties style:font-name="標楷體" style:font-name-asian="標楷體" style:font-name-complex="標楷體"/>
    </style:style>
    <style:style style:name="TableCell11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T12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P127" style:parent-style-name="內文" style:family="paragraph">
      <style:paragraph-properties style:snap-to-layout-grid="false" fo:text-align="justify" fo:margin-left="-0.0104in" fo:margin-right="0.0083in">
        <style:tab-stops/>
      </style:paragraph-properties>
      <style:text-properties style:font-name="標楷體" style:font-name-asian="標楷體" fo:letter-spacing="-0.0083in"/>
    </style:style>
    <style:style style:name="P128" style:parent-style-name="內文" style:family="paragraph">
      <style:paragraph-properties style:snap-to-layout-grid="false" fo:text-align="justify" fo:margin-left="-0.0104in" fo:margin-right="0.0083in">
        <style:tab-stops/>
      </style:paragraph-properties>
      <style:text-properties style:font-name="標楷體" style:font-name-asian="標楷體" fo:letter-spacing="-0.0083in"/>
    </style:style>
    <style:style style:name="P129" style:parent-style-name="內文" style:family="paragraph">
      <style:paragraph-properties style:snap-to-layout-grid="false"/>
      <style:text-properties style:font-name="標楷體" style:font-name-asian="標楷體" fo:letter-spacing="-0.0083in"/>
    </style:style>
    <style:style style:name="P130" style:parent-style-name="內文" style:family="paragraph">
      <style:paragraph-properties style:snap-to-layout-grid="false"/>
    </style:style>
    <style:style style:name="TableRow131" style:family="table-row">
      <style:table-row-properties style:min-row-height="1.477in" style:use-optimal-row-height="false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list-style-name="LFO2" style:family="paragraph">
      <style:paragraph-properties style:snap-to-layout-grid="false" fo:text-align="justify" fo:margin-left="0.2076in" fo:text-indent="-0.1972in">
        <style:tab-stops/>
      </style:paragraph-properties>
      <style:text-properties style:font-name="標楷體" style:font-name-asian="標楷體" fo:color="#000000"/>
    </style:style>
    <style:style style:name="P134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color="#000000"/>
    </style:style>
    <style:style style:name="P135" style:parent-style-name="內文" style:family="paragraph">
      <style:paragraph-properties style:snap-to-layout-grid="false" fo:text-align="justify" fo:margin-left="1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margin-left="1.3333in" fo:text-indent="-0.333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style:font-name-complex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list-style-name="LFO2" style:family="paragraph">
      <style:paragraph-properties style:snap-to-layout-grid="false" fo:text-align="justify" fo:margin-left="0.2076in" fo:text-indent="-0.1972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list-style-name="LFO2" style:family="paragraph">
      <style:paragraph-properties style:snap-to-layout-grid="false" fo:text-align="justify" fo:margin-left="0.2076in" fo:text-indent="-0.1972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/>
    </style:style>
    <style:style style:name="P172" style:parent-style-name="內文" style:list-style-name="LFO2" style:family="paragraph">
      <style:paragraph-properties style:snap-to-layout-grid="false" fo:text-align="justify" fo:margin-left="0.2076in" fo:text-indent="-0.1972in">
        <style:tab-stops/>
      </style:paragraph-properties>
      <style:text-properties style:font-name="標楷體" style:font-name-asian="標楷體" fo:color="#000000"/>
    </style:style>
    <style:style style:name="P173" style:parent-style-name="內文" style:list-style-name="LFO2" style:family="paragraph">
      <style:paragraph-properties style:snap-to-layout-grid="false" fo:text-align="justify" fo:margin-left="0.2076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P177" style:parent-style-name="內文" style:family="paragraph">
      <style:paragraph-properties style:snap-to-layout-grid="false" fo:text-align="end" fo:margin-right="0.0847in"/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181" style:family="table-row">
      <style:table-row-properties style:min-row-height="0.0187in" style:use-optimal-row-height="false"/>
    </style:style>
    <style:style style:name="TableCell18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-0.0027in"/>
    </style:style>
    <style:style style:name="P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-0.0027in"/>
    </style:style>
    <style:style style:name="TableCell18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18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/>
    </style:style>
    <style:style style:name="T189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1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193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195" style:family="table-row">
      <style:table-row-properties style:min-row-height="0.0187in" style:use-optimal-row-height="false"/>
    </style:style>
    <style:style style:name="P1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letter-spacing="-0.0027in"/>
    </style:style>
    <style:style style:name="TableCell1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/>
    </style:style>
    <style:style style:name="P199" style:parent-style-name="內文" style:family="paragraph">
      <style:paragraph-properties style:punctuation-wrap="simple" style:snap-to-layout-grid="false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/>
    </style:style>
    <style:style style:name="P204" style:parent-style-name="內文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211" style:family="table-row">
      <style:table-row-properties style:min-row-height="0.0187in" style:use-optimal-row-height="false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新細明體" fo:letter-spacing="-0.0027in"/>
    </style:style>
    <style:style style:name="T215" style:parent-style-name="預設段落字型" style:family="text">
      <style:text-properties style:font-name="標楷體" style:font-name-asian="標楷體" style:font-name-complex="新細明體" fo:letter-spacing="-0.0027in"/>
    </style:style>
    <style:style style:name="TableCell2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ableCell2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ableRow228" style:family="table-row">
      <style:table-row-properties style:min-row-height="0.4812in" style:use-optimal-row-height="false"/>
    </style:style>
    <style:style style:name="P229" style:parent-style-name="內文" style:family="paragraph">
      <style:paragraph-properties style:snap-to-layout-grid="false" fo:text-align="center"/>
    </style:style>
    <style:style style:name="TableCell23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/>
    </style:style>
    <style:style style:name="P232" style:parent-style-name="內文" style:family="paragraph">
      <style:paragraph-properties style:punctuation-wrap="simple" style:snap-to-layout-grid="false"/>
      <style:text-properties style:font-name="標楷體" style:font-name-asian="標楷體" style:font-name-complex="標楷體"/>
    </style:style>
    <style:style style:name="P233" style:parent-style-name="內文" style:family="paragraph">
      <style:paragraph-properties style:punctuation-wrap="simple" style:snap-to-layout-grid="false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ableCell23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/>
    </style:style>
    <style:style style:name="TableCell2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/>
    </style:style>
    <style:style style:name="TableCell24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/>
    </style:style>
    <style:style style:name="P244" style:parent-style-name="內文" style:family="paragraph">
      <style:paragraph-properties style:punctuation-wrap="simple" style:snap-to-layout-grid="false"/>
    </style:style>
    <style:style style:name="T2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-0.20417in" svg:y="-0.18333in" svg:width="1.38403in" svg:height="1.53542in" style:rel-width="scale" style:rel-height="scale"><draw:text-box><text:p text:style-name="P3">申請首張教師證</text:p></draw:text-box><svg:title/><svg:desc/></draw:frame></text:span><text:span text:style-name="T4">國立臺灣師範大學</text:span></text:p>
      <text:p text:style-name="P5"><text:span text:style-name="T6">107學年度(含)以前取得師資生資格之</text:span><text:span text:style-name="T7">在學師資生</text:span></text:p>
      <text:p text:style-name="P8">改修習108學年度(含)起經教育部核定或備查之師資職前教育課程</text:p>
      <text:p text:style-name="P9"><text:span text:style-name="T10">申請表</text:span></text:p>
      <text:p text:style-name="P11"><text:span text:style-name="T12">109.</text:span><text:span text:style-name="T13">11</text:span><text:span text:style-name="T14">.1</text:span><text:span text:style-name="T15">7</text:span><text:span text:style-name="T16">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申請人</text:p>
          </table:table-cell>
          <table:covered-table-cell/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學號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>學系所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電子郵件</text:p>
          </table:table-cell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在學<text:line-break/>師資生身份</text:p>
          </table:table-cell>
          <table:covered-table-cell/>
          <table:table-cell table:style-name="TableCell53" table:number-columns-spanned="5">
            <text:p text:style-name="P54">以帳密登入校務行政入口→教務資訊系統(學生版)→學籍相關→師資生身分別(無身分則空白)，查詢到師資生取得學年度及身分別。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填寫範例：105中等教程生或106中等二階生</text:span></text:p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2" table:number-rows-spanned="2">
            <text:p text:style-name="P60"><text:span text:style-name="T61">原修習課程之版本字號</text:span></text:p>
          </table:table-cell>
          <table:covered-table-cell/>
          <table:table-cell table:style-name="TableCell62">
            <text:p text:style-name="P63">教育專業課程</text:p>
          </table:table-cell>
          <table:table-cell table:style-name="TableCell64" table:number-columns-spanned="7">
            <text:p text:style-name="P65"><text:span text:style-name="T66">教育部</text:span><text:span text:style-name="T67"><text:s text:c="4"/></text:span><text:span text:style-name="T68">年</text:span><text:span text:style-name="T69"><text:s text:c="4"/></text:span><text:span text:style-name="T70">月</text:span><text:span text:style-name="T71"><text:s text:c="4"/></text:span><text:span text:style-name="T72">日臺教師(二)字第</text:span><text:span text:style-name="T73"><text:s text:c="15"/></text:span><text:span text:style-name="T74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<text:span text:style-name="T79">專門課程</text:span></text:p>
          </table:table-cell>
          <table:table-cell table:style-name="TableCell80" table:number-columns-spanned="7">
            <text:p text:style-name="P81"><text:span text:style-name="T82">教育部</text:span><text:span text:style-name="T83"><text:s text:c="4"/></text:span><text:span text:style-name="T84">年</text:span><text:span text:style-name="T85"><text:s text:c="4"/></text:span><text:span text:style-name="T86">月</text:span><text:span text:style-name="T87"><text:s text:c="4"/></text:span><text:span text:style-name="T88">日臺教師(二)字第</text:span><text:span text:style-name="T89"><text:s text:c="15"/></text:span><text:span text:style-name="T90">號函</text:span></text:p>
            <text:p text:style-name="P91">□中學學校 <text:s text:c="4"/><text:s text:c="2"/><text:s/><text:s text:c="2"/><text:s text:c="4"/>領域 <text:s text:c="3"/><text:s text:c="2"/><text:s text:c="2"/><text:s text:c="2"/><text:s text:c="4"/>專長 <text:s text:c="2"/><text:s text:c="4"/><text:s text:c="7"/>科</text:p>
            <text:p text:style-name="P92">□高級中等學校 <text:s text:c="4"/><text:s text:c="6"/><text:s text:c="5"/>群 <text:s text:c="3"/><text:s text:c="6"/><text:s text:c="6"/>專長(科)</text:p>
            <text:p text:style-name="P93">□若上述無適用選填項目可自行填寫於以下空白處：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 table:number-rows-spanned="2">
            <text:p text:style-name="P97">欲更改修習課程之版本字號</text:p>
          </table:table-cell>
          <table:covered-table-cell/>
          <table:table-cell table:style-name="TableCell98">
            <text:p text:style-name="P99"><text:span text:style-name="T100">教育專業課程</text:span></text:p>
          </table:table-cell>
          <table:table-cell table:style-name="TableCell101" table:number-columns-spanned="7">
            <text:p text:style-name="P102"><text:span text:style-name="T103">教育部</text:span><text:span text:style-name="T104"><text:s text:c="4"/></text:span><text:span text:style-name="T105">年</text:span><text:span text:style-name="T106"><text:s text:c="4"/></text:span><text:span text:style-name="T107">月</text:span><text:span text:style-name="T108"><text:s text:c="4"/></text:span><text:span text:style-name="T109">日臺教師(二)字第</text:span><text:span text:style-name="T110"><text:s text:c="15"/></text:span><text:span text:style-name="T111">號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>專門課程</text:p>
          </table:table-cell>
          <table:table-cell table:style-name="TableCell116" table:number-columns-spanned="7">
            <text:p text:style-name="P117"><text:span text:style-name="T118">教育部</text:span><text:span text:style-name="T119"><text:s text:c="4"/></text:span><text:span text:style-name="T120">年</text:span><text:span text:style-name="T121"><text:s text:c="4"/></text:span><text:span text:style-name="T122">月</text:span><text:span text:style-name="T123"><text:s text:c="4"/></text:span><text:span text:style-name="T124">日臺教師(二)字第</text:span><text:span text:style-name="T125"><text:s text:c="15"/></text:span><text:span text:style-name="T126">號函</text:span></text:p>
            <text:p text:style-name="P127">□中學學校 <text:s text:c="4"/><text:s text:c="2"/><text:s/><text:s text:c="2"/><text:s text:c="4"/>領域 <text:s text:c="3"/><text:s text:c="2"/><text:s text:c="2"/><text:s text:c="2"/><text:s text:c="4"/>專長 <text:s text:c="2"/><text:s text:c="4"/><text:s text:c="7"/>科</text:p>
            <text:p text:style-name="P128">□高級中等學校 <text:s text:c="4"/><text:s text:c="6"/><text:s text:c="5"/>群 <text:s text:c="3"/><text:s text:c="6"/><text:s text:c="6"/>專長(科)</text:p>
            <text:p text:style-name="P129">□若上述無適用選填項目可自行填寫於以下空白處：</text:p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10">
            <text:list text:style-name="LFO2" text:continue-numbering="true">
              <text:list-item>
                <text:list>
                  <text:list-item>
                    <text:p text:style-name="P133">依據國立臺灣師範大學教育學程修習辦法(108學年度起師資生適用)</text:p>
                  </text:list-item>
                </text:list>
              </text:list-item>
            </text:list>
            <text:p text:style-name="P134">第三十條 <text:s/>本辦法經教育部備查後，符合下列情形之一者適用之。</text:p>
            <text:p text:style-name="P135"><text:span text:style-name="T136">一、108</text:span><text:span text:style-name="T137">學年度</text:span><text:span text:style-name="T138">(</text:span><text:span text:style-name="T139">含</text:span><text:span text:style-name="T140">)</text:span><text:span text:style-name="T141">起取得師資生資格者。</text:span></text:p>
            <text:p text:style-name="P142"><text:span text:style-name="T143">二、107</text:span><text:span text:style-name="T144">學年度</text:span><text:span text:style-name="T145">(</text:span><text:span text:style-name="T146">含</text:span><text:span text:style-name="T147">)</text:span><text:span text:style-name="T148">以前取得師資生資格，經培育學系所同意，選擇改採本校108</text:span><text:span text:style-name="T149">學年度</text:span><text:span text:style-name="T150">(</text:span><text:span text:style-name="T151">含</text:span><text:span text:style-name="T152">)</text:span><text:span text:style-name="T153">起經教育部核定或備查之師資職前教育課程規範修習課程者。</text:span></text:p>
            <text:list text:style-name="LFO2" text:continue-numbering="true">
              <text:list-item>
                <text:list>
                  <text:list-item>
                    <text:p text:style-name="P154"><text:span text:style-name="T155">更改</text:span><text:span text:style-name="T156">修習課程之版本，</text:span><text:span text:style-name="T157">須</text:span><text:span text:style-name="T158">配合各學系所為108學年度師資生規</text:span><text:span text:style-name="T159">劃</text:span><text:span text:style-name="T160">之開課</text:span><text:span text:style-name="T161">時</text:span><text:span text:style-name="T162">程修習課程；且教育專業課程、專門課程均須</text:span><text:span text:style-name="T163">改</text:span><text:span text:style-name="T164">修習</text:span><text:span text:style-name="T165">108年或是最新版本。</text:span></text:p>
                  </text:list-item>
                  <text:list-item>
                    <text:p text:style-name="P166"><text:span text:style-name="T167">本資料</text:span><text:span text:style-name="T168">核定</text:span><text:span text:style-name="T169">影本請妥善保存，屆時申請</text:span><text:span text:style-name="T170">修畢師資職前教育證明書</text:span><text:span text:style-name="T171">時為應備文件，以保障個人權益。</text:span></text:p>
                  </text:list-item>
                  <text:list-item>
                    <text:p text:style-name="P172">同意本校依據「個人資料蒐集、處理及利用告知聲明」蒐集個人資訊。</text:p>
                  </text:list-item>
                  <text:list-item>
                    <text:p text:style-name="P173"><text:span text:style-name="T174">申請人保證據實填</text:span><text:span text:style-name="T175">寫</text:span><text:span text:style-name="T176">本表各項資料，如有虛偽不實，願遭撤銷此申請權益並負一切法律責任，特此切結。</text:span></text:p>
                  </text:list-item>
                </text:list>
              </text:list-item>
            </text:list>
            <text:p text:style-name="P177"><text:span text:style-name="T178">申請人簽章：</text:span><text:span text:style-name="T179">　　　　　　　　　　　　</text:span><text:span text:style-name="T180"><text:s text:c="3"/>申請日期：　　年　　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2">
            <text:p text:style-name="P183">專門科目</text:p>
            <text:p text:style-name="P184">規劃系所</text:p>
          </table:table-cell>
          <table:table-cell table:style-name="TableCell185" table:number-columns-spanned="4">
            <text:p text:style-name="P186">辦理結果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pan text:style-name="T189">承辦人</text:span></text:p>
          </table:table-cell>
          <table:covered-table-cell/>
          <table:table-cell table:style-name="TableCell190" table:number-columns-spanned="2">
            <text:p text:style-name="P191"><text:span text:style-name="T192">系主任或所長</text:span></text:p>
          </table:table-cell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4">
            <text:p text:style-name="P198">收件日期：</text:p>
            <text:p text:style-name="P199"><text:span text:style-name="T200">□</text:span><text:span text:style-name="T201">維持</text:span><text:span text:style-name="T202">原</text:span><text:span text:style-name="T203">修習課程之版本</text:span></text:p>
            <text:p text:style-name="P204">□同意依申請之版本修習</text:p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2">
            <text:p text:style-name="P213"><text:span text:style-name="T214">師培學院</text:span><text:span text:style-name="T215"><text:line-break/>審核</text:span></text:p>
          </table:table-cell>
          <table:table-cell table:style-name="TableCell216" table:number-columns-spanned="4">
            <text:p text:style-name="P217"><text:span text:style-name="T218">辦理結果</text:span></text:p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><text:span text:style-name="T221">承辦人</text:span></text:p>
          </table:table-cell>
          <table:covered-table-cell/>
          <table:table-cell table:style-name="TableCell222" table:number-columns-spanned="2">
            <text:p text:style-name="P223"><text:span text:style-name="T224">組　　長</text:span></text:p>
          </table:table-cell>
          <table:covered-table-cell/>
          <table:table-cell table:style-name="TableCell225">
            <text:p text:style-name="P226"><text:span text:style-name="T227">院　　長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 table:number-columns-spanned="4">
            <text:p text:style-name="P231">收件日期：</text:p>
            <text:p text:style-name="P232">□維持原修習課程之版本</text:p>
            <text:p text:style-name="P233"><text:span text:style-name="T234">□</text:span><text:span text:style-name="T235">同意依申請</text:span><text:span text:style-name="T236">之</text:span><text:span text:style-name="T237">版本修習</text:span></text:p>
          </table:table-cell>
          <table:covered-table-cell/>
          <table:covered-table-cell/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</table:table-row>
      </table:table>
      <text:p text:style-name="P244"><text:span text:style-name="T245">備註：申請流程：專門科目規劃系所</text:span><text:span text:style-name="T246">審核</text:span><text:span text:style-name="T247">→師資培育學院→申請人及專門科目規劃系所各留存影本一份。</text:span><text:span text:style-name="T248">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新細明體" fo:letter-spacing="-0.0027in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新細明體" fo:letter-spacing="-0.0027in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新細明體" fo:letter-spacing="-0.0027in" style:letter-kerning="false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 fo:font-size="10pt" style:font-size-asian="10pt" style:font-size-complex="10pt"/>
    </style:style>
    <style:style style:name="WW_CharLFO2LVL2" style:family="text">
      <style:text-properties style:font-name="Wingdings" fo:font-weight="normal" style:font-weight-asian="normal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prefix="□ 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12-14T08:55:00Z</meta:creation-date>
    <dc:date>2020-12-14T08:55:00Z</dc:date>
    <meta:print-date>2020-11-20T09:12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85" meta:character-count="1239" meta:row-count="8" meta:non-whitespace-character-count="1056"/>
  </office:meta>
</office:document-meta>
</file>