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659in" style:use-optimal-column-width="false"/>
    </style:style>
    <style:style style:name="TableColumn8" style:family="table-column">
      <style:table-column-properties style:column-width="3.443in" style:use-optimal-column-width="false"/>
    </style:style>
    <style:style style:name="TableColumn9" style:family="table-column">
      <style:table-column-properties style:column-width="1.2548in" style:use-optimal-column-width="false"/>
    </style:style>
    <style:style style:name="Table6" style:family="table">
      <style:table-properties style:width="6.0638in" fo:margin-left="-0.0784in" table:align="left"/>
    </style:style>
    <style:style style:name="TableRow10" style:family="table-row">
      <style:table-row-properties style:min-row-height="0.342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8" style:family="table-row">
      <style:table-row-properties style:min-row-height="0.928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" style:family="table-row">
      <style:table-row-properties style:min-row-height="0.928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742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0.4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傳統藝術中心</text:span></text:p>
      <text:p text:style-name="P3"><text:span text:style-name="T4">110</text:span><text:span text:style-name="T5">年寒假短期實習需求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單位</text:p>
          </table:table-cell>
          <table:table-cell table:style-name="TableCell13">
            <text:p text:style-name="P14">實習內容</text:p>
            <text:p text:style-name="P15">(請依實際需求自行填列及調整)</text:p>
          </table:table-cell>
          <table:table-cell table:style-name="TableCell16">
            <text:p text:style-name="P17">需求名額</text:p>
          </table:table-cell>
        </table:table-row>
        <table:table-row table:style-name="TableRow18">
          <table:table-cell table:style-name="TableCell19">
            <text:p text:style-name="P20">營運推廣組</text:p>
          </table:table-cell>
          <table:table-cell table:style-name="TableCell21">
            <text:p text:style-name="P22">傳統藝術展覽導覽解說、典藏品管理及教育推廣服務。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臺灣音樂館</text:p>
          </table:table-cell>
          <table:table-cell table:style-name="TableCell28">
            <text:p text:style-name="Standard"><text:span text:style-name="T29">音樂會演出與活動之推廣服務與行銷及演出影像與文字紀錄等。</text:span>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臺灣豫劇團</text:p>
          </table:table-cell>
          <table:table-cell table:style-name="TableCell35">
            <text:p text:style-name="P36">傳統戲劇演出與活動之服務、行銷與推廣。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<text:span text:style-name="T42">合</text:span><text:span text:style-name="T43"><text:s/></text:span><text:span text:style-name="T44">計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5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傳統藝術中心 寒假實習需求表</dc:title>
    <dc:subject/>
    <meta:initial-creator>d039071</meta:initial-creator>
    <dc:creator>user</dc:creator>
    <meta:creation-date>2020-10-21T00:34:00Z</meta:creation-date>
    <dc:date>2020-10-21T00:34:00Z</dc:date>
    <meta:print-date>2020-10-12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