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451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ableRow32" style:family="table-row">
      <style:table-row-properties style:min-row-height="0.1118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ableRow51" style:family="table-row">
      <style:table-row-properties style:min-row-height="7.7569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4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TableColumn56" style:family="table-column">
      <style:table-column-properties style:column-width="6.2847in"/>
    </style:style>
    <style:style style:name="Table55" style:family="table">
      <style:table-properties style:width="6.2847in" fo:margin-left="0in" table:align="left" fo:break-before="page"/>
    </style:style>
    <style:style style:name="TableRow57" style:family="table-row">
      <style:table-row-properties style:min-row-height="1.9076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0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6.8763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4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end" fo:line-height="85%" fo:margin-right="0.1333in"/>
    </style:style>
    <style:style style:name="T6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0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（需檢附證件照與全身照）</text:p>
            <text:p text:style-name="P15"><text:span text:style-name="T16"><text:s/></text:span><text:span text:style-name="T17"><text:s/></text:span><text:span text:style-name="T18">(</text:span><text:span text:style-name="T19">包含個</text:span><text:span text:style-name="T20">人學經歷資料</text:span><text:span text:style-name="T21">及學習動機</text:span><text:span text:style-name="T22">，</text:span><text:span text:style-name="T23">相關事蹟</text:span><text:span text:style-name="T24">可檢附佐證照片</text:span><text:span text:style-name="T25">，</text:span><text:span text:style-name="T26">總字數</text:span><text:span text:style-name="T27">請</text:span><text:span text:style-name="T28">勿超過</text:span><text:span text:style-name="T29">2000字)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內文"><text:span text:style-name="T31">准考證號碼：(勿填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考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畢業學校</text:p>
            <text:p text:style-name="P43">／科系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報考</text:p>
            <text:p text:style-name="P48">組別</text:p>
          </table:table-cell>
          <table:covered-table-cell/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3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4">(本表須於報名時繳交。如本頁不敷填寫，請於背面繼續或自行加頁)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個人證件照（2吋）</text:p>
          </table:table-cell>
        </table:table-row>
        <table:table-row table:style-name="TableRow61">
          <table:table-cell table:style-name="TableCell62">
            <text:p text:style-name="P63"/>
            <text:p text:style-name="P64">個人全身獨照</text:p>
          </table:table-cell>
        </table:table-row>
      </table:table>
      <text:p text:style-name="P65"><text:span text:style-name="T66">(</text:span><text:span text:style-name="T67">空格大小可自行調整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0-12-14T09:21:00Z</meta:creation-date>
    <dc:date>2020-12-14T09:21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7" meta:row-count="1" meta:non-whitespace-character-count="194"/>
  </office:meta>
</office:document-meta>
</file>