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right="0.1152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4166in" fo:margin-right="0.1152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fo:line-height="0.4166in" fo:margin-right="0.1152in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4166in" fo:margin-right="0.1152in"/>
    </style:style>
    <style:style style:name="P23" style:parent-style-name="內文" style:family="paragraph">
      <style:paragraph-properties fo:line-height="0.4166in" fo:margin-right="0.1152i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4166in" fo:margin-right="0.1152in" fo:text-indent="0.48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4166in" fo:margin-left="0.5in" fo:margin-right="0.115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0.4722in" fo:margin-left="0.5909in" fo:margin-right="0.1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0.2777in"/>
    </style:style>
    <style:style style:name="P38" style:parent-style-name="內文" style:family="paragraph">
      <style:paragraph-properties fo:line-height="0.4166in" fo:margin-right="0.1152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40" style:parent-style-name="內文" style:family="paragraph">
      <style:paragraph-properties fo:line-height="0.2777in" fo:margin-right="0.1152in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2020</text:span><text:span text:style-name="T4">首屆知音「古典鋼琴合作」大賞</text:span></text:p>
      <text:p text:style-name="P5"><text:span text:style-name="T6">報名表</text:span></text:p>
      <text:p text:style-name="P7"><text:span text:style-name="T8">一、</text:span><text:span text:style-name="T9">基本資料：</text:span></text:p>
      <text:p text:style-name="P10"><text:span text:style-name="T11">1.<text:s/></text:span><text:span text:style-name="T12">參賽者姓名：</text:span></text:p>
      <text:p text:style-name="P13"><text:span text:style-name="T14">2.<text:s/></text:span><text:span text:style-name="T15">出生年月日（西元）：</text:span></text:p>
      <text:p text:style-name="P16"><text:span text:style-name="T17">3.<text:s/></text:span><text:span text:style-name="T18">手機號碼：</text:span></text:p>
      <text:p text:style-name="P19"><text:span text:style-name="T20">4. E-mail</text:span><text:span text:style-name="T21">：</text:span></text:p>
      <text:p text:style-name="P22"/>
      <text:p text:style-name="P23"><text:span text:style-name="T24">二、</text:span><text:span text:style-name="T25">曲目：</text:span></text:p>
      <text:p text:style-name="P26"><text:span text:style-name="T27">初賽曲目：</text:span></text:p>
      <text:p text:style-name="P28"/>
      <text:p text:style-name="P29"><text:span text:style-name="T30">複賽曲目：</text:span></text:p>
      <text:p text:style-name="P31"/>
      <text:p text:style-name="P32"><text:span text:style-name="T33">決賽曲目：</text:span></text:p>
      <text:p text:style-name="P34"/>
      <text:p text:style-name="P35"/>
      <text:p text:style-name="P36"/>
      <text:p text:style-name="P37"><draw:frame draw:z-index="251658240" draw:id="id0" draw:style-name="a1" draw:name="文字方塊 2" text:anchor-type="paragraph" svg:x="0in" svg:y="0.0847in" svg:width="0in" svg:height="0in" style:rel-width="scale" style:rel-height="scale"><draw:text-box><text:p text:style-name="P38"><text:span text:style-name="T39">注意事項：</text:span></text:p><text:p text:style-name="P40"><text:span text:style-name="T41">1.<text:s/></text:span><text:span text:style-name="T42">參賽時需繳交參賽者及協演人員相關身份與證明文件。（提醒：協演人員之年齡亦須符合參賽規定，請仔細確認。）</text:span></text:p></draw:text-box><svg:title/><svg:desc/></draw:frame><text:span text:style-name="T43">2.<text:s/></text:span><text:span text:style-name="T44">本表（</text:span><text:span text:style-name="T45">word</text:span><text:span text:style-name="T46">檔）請</text:span><text:span text:style-name="T47">連同初賽影音檔連結</text:span><text:span text:style-name="T48">，於</text:span><text:span text:style-name="T49">2020<text:s/></text:span><text:span text:style-name="T50">年</text:span><text:span text:style-name="T51"><text:s/>12<text:s/></text:span><text:span text:style-name="T52">月</text:span><text:span text:style-name="T53"><text:s/>14<text:s/></text:span><text:span text:style-name="T54">日（一）</text:span><text:span text:style-name="T55">23</text:span><text:span text:style-name="T56">時</text:span><text:span text:style-name="T57">59</text:span><text:span text:style-name="T58">分前，以電郵方式寄至「臺師大表演藝術研究所</text:span><text:span text:style-name="T59"><text:s/></text:span><text:span text:style-name="T60">張茗筑、陳沛甄」</text:span><text:span text:style-name="T61"><text:s/>ntnugipa16@gmail.com</text:span><text:span text:style-name="T62">（來信主旨請註明「知音鋼琴合作大賞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complex="Calibri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/><text:tab/><text:tab/><text:span text:style-name="T2"><draw:frame draw:style-name="a0" draw:name="Picture 1" text:anchor-type="as-char" svg:x="0in" svg:y="0in" svg:width="1.33333in" svg:height="0.5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0-09-21T08:47:00Z</meta:creation-date>
    <dc:date>2020-09-21T08:56:00Z</dc:date>
    <meta:template xlink:href="Normal" xlink:type="simple"/>
    <meta:editing-cycles>3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