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6944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1.8666in" style:use-optimal-column-width="false"/>
    </style:style>
    <style:style style:name="TableColumn19" style:family="table-column">
      <style:table-column-properties style:column-width="2.363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8743in" style:use-optimal-column-width="false"/>
    </style:style>
    <style:style style:name="Table17" style:family="table">
      <style:table-properties style:width="7.0881in" style:rel-width="97.62%" fo:margin-left="0in" table:align="left"/>
    </style:style>
    <style:style style:name="TableRow22" style:family="table-row">
      <style:table-row-properties style:min-row-height="0.34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56" style:family="table-row">
      <style:table-row-properties style:min-row-height="0.809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1.0805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1.068in" style:use-optimal-row-height="false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1.0069in" style:use-optimal-row-height="false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/>
    </style:style>
    <style:style style:name="TableColumn105" style:family="table-column">
      <style:table-column-properties style:column-width="0.568in"/>
    </style:style>
    <style:style style:name="TableColumn106" style:family="table-column">
      <style:table-column-properties style:column-width="6.6791in"/>
    </style:style>
    <style:style style:name="Table104" style:family="table">
      <style:table-properties style:width="7.2472in" style:rel-width="100%" fo:margin-left="0in" table:align="center"/>
    </style:style>
    <style:style style:name="TableRow107" style:family="table-row">
      <style:table-row-properties style:min-row-height="2.0333in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.0138in" fo:margin-left="0.2319in" fo:text-indent="-0.2319in">
        <style:tab-stops/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top="0.0694in" fo:line-height="0.6944in">
        <style:tab-stops>
          <style:tab-stop style:type="left" style:position="1.3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灣國樂團109年度國樂推廣音樂會：國樂頻道</text:p>
      <text:p text:style-name="P3">NCO金曲大賞-那個年代VS這個年代</text:p>
      <text:p text:style-name="P4"><text:span text:style-name="T5">團體報名表</text:span><text:span text:style-name="T6"><text:s text:c="7"/></text:span></text:p>
      <text:p text:style-name="P7"><text:span text:style-name="T8"><text:s/></text:span><text:span text:style-name="T9"><text:s text:c="38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學校/單位<text:s/>(全銜)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　　年<text:s/>　班</text:p>
          </table:table-cell>
        </table:table-row>
        <table:table-row table:style-name="TableRow31">
          <table:table-cell table:style-name="TableCell32">
            <text:p text:style-name="P33">聯絡人(職稱)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演出地點</text:span></text:p>
          </table:table-cell>
          <table:table-cell table:style-name="TableCell53" table:number-columns-spanned="3">
            <text:p text:style-name="P54"><text:span text:style-name="T55">請選擇場次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臺北市士林區文林路751號小表演廳</text:p>
            <text:p text:style-name="P59">(臺灣國樂團3202排練室)</text:p>
          </table:table-cell>
          <table:table-cell table:style-name="TableCell60">
            <text:p text:style-name="P61">9月8日(二)</text:p>
            <text:p text:style-name="P62">□第一場:19:00-19:40</text:p>
            <text:p text:style-name="P63">□第二場:20:00-20:40</text:p>
            <text:p text:style-name="P64"/>
          </table:table-cell>
          <table:table-cell table:style-name="TableCell65" table:number-columns-spanned="2">
            <text:p text:style-name="P66">10月14日(三)</text:p>
            <text:p text:style-name="P67">□第一場:14:00-14:40</text:p>
            <text:p text:style-name="P68">□第二場:15:00-15:40</text:p>
            <text:p text:style-name="P69">□第三場:16:00-16:40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9月9日(三)</text:p>
            <text:p text:style-name="P74">□第一場:14:00-14:40</text:p>
            <text:p text:style-name="P75">□第二場:15:00-15:40</text:p>
            <text:p text:style-name="P76">□第三場:16:00-16:40</text:p>
          </table:table-cell>
          <table:table-cell table:style-name="TableCell77" table:number-columns-spanned="2">
            <text:p text:style-name="P78">10月16日(五)</text:p>
            <text:p text:style-name="P79">□第一場:19:00-19:40</text:p>
            <text:p text:style-name="P80">□第二場:20:00-20:40</text:p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9月10日(四)</text:p>
            <text:p text:style-name="P86">□第一場:14:00-14:40</text:p>
            <text:p text:style-name="P87">□第二場:15:00-15:40</text:p>
            <text:p text:style-name="P88">□第三場:16:00-16:40</text:p>
          </table:table-cell>
          <table:table-cell table:style-name="TableCell89" table:number-columns-spanned="2">
            <text:p text:style-name="P90">10月17日(六)</text:p>
            <text:p text:style-name="P91">□第一場:14:00-14:40</text:p>
            <text:p text:style-name="P92">□第二場:15:00-15:40</text:p>
            <text:p text:style-name="P93">□第三場:16:00-16:40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月11日(五)</text:p>
            <text:p text:style-name="P98">□第一場:19:00-19:40</text:p>
            <text:p text:style-name="P99">□第二場:20:00-20:40</text:p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活動說明</text:p>
          </table:table-cell>
          <table:table-cell table:style-name="TableCell110">
            <text:list text:style-name="LFO1" text:continue-numbering="true">
              <text:list-item>
                <text:p text:style-name="P111">參加人數：每場次以100人為限，採順序制，額滿為止。<text:s/></text:p>
              </text:list-item>
              <text:list-item>
                <text:p text:style-name="P112">每場次演出為40分鐘。每場次人數及演出時間，得由主辦單位視情況調整。</text:p>
              </text:list-item>
              <text:list-item>
                <text:p text:style-name="P113">申請方式：請填具本表「活動報名表」後，以Email：d062010@ncfta.gov.tw回傳或傳真(02-28381609)申請。場次將由填表順序作優先安排。<text:s/></text:p>
              </text:list-item>
              <text:list-item>
                <text:p text:style-name="P114">本活動依中央流行疫情指揮中心「COVID-19（武漢肺炎）因應指引：公眾集會」、「COVID-19(武漢肺炎)」因應指引：社交距離注意事項」、「COVID-19(武漢肺炎)防疫新生活運動：實聯制措施指引」及文化部相關規範辦理。</text:p>
              </text:list-item>
              <text:list-item>
                <text:p text:style-name="P115">本案聯絡人：臺灣國樂團<text:s/>蔣小姐、電話02-88669649</text:p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-0.48194in" svg:width="0.44583in" svg:height="0.50417in" style:rel-width="scale" style:rel-height="scale"><draw:image xlink:href="media/image1.png" xlink:type="simple" xlink:show="embed" xlink:actuate="onLoad"/><svg:title/><svg:desc>F:\桌面\logo和圖片\logo\NCO識別系統_橫直方 [轉換]11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user</dc:creator>
    <meta:creation-date>2020-07-23T03:23:00Z</meta:creation-date>
    <dc:date>2020-07-23T03:23:00Z</dc:date>
    <meta:print-date>2020-07-10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