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38.38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71.17mm"/>
    </style:style>
    <style:style style:name="co6" style:family="table-column">
      <style:table-column-properties fo:break-before="auto" style:column-width="149.75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93.66mm"/>
    </style:style>
    <style:style style:name="co9" style:family="table-column">
      <style:table-column-properties fo:break-before="auto" style:column-width="33.6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23.7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ackground-color="#ffffff"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100">
      <style:table-cell-properties fo:border-bottom="none" fo:background-color="#fde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ackground-color="#fde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fo:background-color="#fde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ackground-color="#ffffff" fo:border="0.06pt solid #000000"/>
      <style:text-properties fo:color="#ff0000"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證照輔導訓練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46"/>
        <table:table-column table:style-name="co5" table:default-cell-style-name="ce51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" table:number-columns-repeated="1014" table:default-cell-style-name="ce37"/>
        <table:table-row table:style-name="ro1">
          <table:table-cell table:style-name="ce35" office:value-type="string" calcext:value-type="string" table:number-columns-spanned="7" table:number-rows-spanned="1">
            <text:p>｢<text:span text:style-name="T1">新北市政府109年役前職能教育訓練專班</text:span>｣<text:span text:style-name="T1">招生簡章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6" office:value-type="string" calcext:value-type="string" table:number-columns-spanned="7" table:number-rows-spanned="1">
            <text:p>廣告<text:span text:style-name="T2">10</text:span>9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招訓班別</text:p>
          </table:table-cell>
          <table:table-cell table:style-name="ce14" office:value-type="string" calcext:value-type="string">
            <text:p>訓練</text:p>
            <text:p>時數</text:p>
          </table:table-cell>
          <table:table-cell table:style-name="ce14" office:value-type="string" calcext:value-type="string">
            <text:p>招訓</text:p>
            <text:p>人數</text:p>
          </table:table-cell>
          <table:table-cell table:style-name="ce15" office:value-type="string" calcext:value-type="string">
            <text:p>訓練期間</text:p>
          </table:table-cell>
          <table:table-cell table:style-name="ce14" office:value-type="string" calcext:value-type="string">
            <text:p>訓練時間</text:p>
          </table:table-cell>
          <table:table-cell table:style-name="ce14" office:value-type="string" calcext:value-type="string">
            <text:p>訓練地址</text:p>
          </table:table-cell>
          <table:table-cell table:style-name="ce16" office:value-type="string" calcext:value-type="string">
            <text:p>訓練性質</text:p>
          </table:table-cell>
          <table:table-cell table:style-name="ce30" office:value-type="string" calcext:value-type="string">
            <text:p>請假規定</text:p>
          </table:table-cell>
          <table:table-cell table:style-name="ce33" office:value-type="string" calcext:value-type="string">
            <text:p>報名截止日</text:p>
          </table:table-cell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建築製圖應用-電腦繪圖丙級證照輔導班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7/7(二)~8/13(四)</text:p>
          </table:table-cell>
          <table:table-cell table:style-name="ce18" office:value-type="string" calcext:value-type="string">
            <text:p>週二、四 9:00~16:00</text:p>
          </table:table-cell>
          <table:table-cell table:style-name="ce20" office:value-type="string" calcext:value-type="string">
            <text:p>新北市中和區工專路111號（華夏科技大學）</text:p>
            <text:p>電    話：(02)8969-2150 分機202 陳小姐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6.24(三)</text:p>
          </table:table-cell>
          <table:table-cell table:number-columns-repeated="101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網頁設計丙級證照輔導班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0" calcext:value-type="float">
            <text:p>30</text:p>
          </table:table-cell>
          <table:table-cell table:style-name="ce21" office:value-type="string" calcext:value-type="string">
            <text:p>7/7(二)~7/30(四)</text:p>
          </table:table-cell>
          <table:table-cell table:style-name="ce18" office:value-type="string" calcext:value-type="string">
            <text:p>週二、四 9:00~16:00</text:p>
          </table:table-cell>
          <table:table-cell table:style-name="ce18" office:value-type="string" calcext:value-type="string">
            <text:p>新北市中和區工專路111號（華夏科技大學）</text:p>
            <text:p>電    話：(02)8969-2150 分機202 陳小姐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6.24(三)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電腦軟體應用丙級證照輔導班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7/21(二)~8/13(二)</text:p>
          </table:table-cell>
          <table:table-cell table:style-name="ce18" office:value-type="string" calcext:value-type="string">
            <text:p>週二、五 9:00~17:02</text:p>
          </table:table-cell>
          <table:table-cell table:style-name="ce8" office:value-type="string" calcext:value-type="string">
            <text:p>宏國德霖科技大學（新北市土城區青雲路380巷3號）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1</text:p>
          </table:table-cell>
          <table:table-cell table:style-name="ce33" office:value-type="string" calcext:value-type="string">
            <text:p>06.24(三)</text:p>
          </table:table-cell>
          <table:table-cell table:number-columns-repeated="101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烘焙食品(麵包類)丙級訓練班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7/8(三)-8/26(三)</text:p>
          </table:table-cell>
          <table:table-cell table:style-name="ce18" office:value-type="string" calcext:value-type="string">
            <text:p>週三 9:00~16:00</text:p>
          </table:table-cell>
          <table:table-cell table:style-name="ce8" office:value-type="string" calcext:value-type="string">
            <text:p>新北市新店區中正路521巷4號(莊敬高職)</text:p>
            <text:p>電    話：(02)8969-2150 分機207 陳小姐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6.24(三)</text:p>
          </table:table-cell>
          <table:table-cell table:style-name="ce9" table:number-columns-repeated="101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中餐烹調(葷食)丙級訓練班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7/13(一)-8/12(三)</text:p>
          </table:table-cell>
          <table:table-cell table:style-name="ce18" office:value-type="string" calcext:value-type="string">
            <text:p>週一二三 9:00~16:00</text:p>
          </table:table-cell>
          <table:table-cell table:style-name="ce8" office:value-type="string" calcext:value-type="string">
            <text:p>新北市新店區中正路521巷3號(莊敬高職)</text:p>
            <text:p>電    話：(02)8969-2150 分機207 陳小姐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01(三)</text:p>
          </table:table-cell>
          <table:table-cell table:number-columns-repeated="101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機器腳踏車修護丙級證照輔導班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7/14(二)~8/16(四)</text:p>
          </table:table-cell>
          <table:table-cell table:style-name="ce18" office:value-type="string" calcext:value-type="string">
            <text:p>週二、四 8:30~17:30</text:p>
          </table:table-cell>
          <table:table-cell table:style-name="ce19" office:value-type="string" calcext:value-type="string">
            <text:p>新北市三重區中正北路163號（三重商工)</text:p>
            <text:p>電    話：(02)8969-2150 分機214 李先生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03(五)</text:p>
          </table:table-cell>
          <table:table-cell table:number-columns-repeated="101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電腦硬體裝修丙級證照輔導班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7/14(二)-9/1(二)</text:p>
          </table:table-cell>
          <table:table-cell table:style-name="ce18" office:value-type="string" calcext:value-type="string">
            <text:p>週二 9:00~16:00</text:p>
          </table:table-cell>
          <table:table-cell table:style-name="ce8" office:value-type="string" calcext:value-type="string">
            <text:p>新北市深坑區北深路三段152號(東南科技大學)</text:p>
            <text:p>電    話：(02)8969-2150 分機202 陳小姐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03(五)</text:p>
          </table:table-cell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電腦軟體應用丙級證照輔導班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7/21(二)~8/11(二)</text:p>
          </table:table-cell>
          <table:table-cell table:style-name="ce18" office:value-type="string" calcext:value-type="string">
            <text:p>週二、五 9:00~17:00</text:p>
          </table:table-cell>
          <table:table-cell table:style-name="ce8" office:value-type="string" calcext:value-type="string">
            <text:p>新北市土城區青雲路380巷1號（宏國德霖科技大學）</text:p>
            <text:p>電    話：(02)8969-2150 分機202 陳小姐</text:p>
          </table:table-cell>
          <table:table-cell table:style-name="ce12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10(五)</text:p>
          </table:table-cell>
          <table:table-cell table:style-name="ce9"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網路架設丙級證照輔導班</text:p>
          </table:table-cell>
          <table:table-cell table:style-name="ce12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8/4(二)~8/25(二)</text:p>
          </table:table-cell>
          <table:table-cell table:style-name="ce18" office:value-type="string" calcext:value-type="string">
            <text:p>週二、四 9:00~16:00</text:p>
          </table:table-cell>
          <table:table-cell table:style-name="ce8" office:value-type="string" calcext:value-type="string">
            <text:p>新北市土城區青雲路380巷1號（宏國德霖科技大學）</text:p>
            <text:p>電    話：(02)8969-2150 分機203 余小姐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24(五)</text:p>
          </table:table-cell>
          <table:table-cell table:number-columns-repeated="1014"/>
        </table:table-row>
        <table:table-row table:style-name="ro3" table:visibility="collapse">
          <table:table-cell table:style-name="ce4" office:value-type="float" office:value="10" calcext:value-type="float">
            <text:p>10</text:p>
          </table:table-cell>
          <table:table-cell table:style-name="ce5"/>
          <table:table-cell table:style-name="ce4" table:number-columns-repeated="2"/>
          <table:table-cell table:style-name="ce21" office:value-type="string" calcext:value-type="string">
            <text:p>9/5(六)~10/25(六)</text:p>
          </table:table-cell>
          <table:table-cell table:style-name="ce18"/>
          <table:table-cell table:style-name="ce8"/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8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荷重在1公噸以上堆高機操作人員安全衛生教育訓練班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8/11(二)~8/27(四)</text:p>
          </table:table-cell>
          <table:table-cell table:style-name="ce18" office:value-type="string" calcext:value-type="string">
            <text:p>週二、四 08:30~17:30</text:p>
          </table:table-cell>
          <table:table-cell table:style-name="ce8" office:value-type="string" calcext:value-type="string">
            <text:p>新北市三重區光復路2段126巷30號(三重訓練場)</text:p>
            <text:p>電    話：(02)8969-2150 分機209 賴先生</text:p>
          </table:table-cell>
          <table:table-cell table:style-name="ce4" office:value-type="string" calcext:value-type="string">
            <text:p>證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31(五)</text:p>
          </table:table-cell>
          <table:table-cell table:style-name="ce9" table:number-columns-repeated="1014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23" office:value-type="string" calcext:value-type="string">
            <text:p>電腦軟體應用乙級證照輔導班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30" calcext:value-type="float">
            <text:p>30</text:p>
          </table:table-cell>
          <table:table-cell table:style-name="ce24" office:value-type="string" calcext:value-type="string">
            <text:p>9/5(六)~10/24(六)</text:p>
          </table:table-cell>
          <table:table-cell table:style-name="ce25" office:value-type="string" calcext:value-type="string">
            <text:p>週六、日 9:00~16:30</text:p>
          </table:table-cell>
          <table:table-cell table:style-name="ce26" office:value-type="string" calcext:value-type="string">
            <text:p>新北市樹林區大安路216號（樹人家商）</text:p>
            <text:p>電    話：(02)8969-2150 分機202 陳小姐</text:p>
          </table:table-cell>
          <table:table-cell table:style-name="ce22" office:value-type="string" calcext:value-type="string">
            <text:p>證照</text:p>
          </table:table-cell>
          <table:table-cell table:style-name="ce32" office:value-type="string" calcext:value-type="string">
            <text:p>不得超過訓練時數的1/10</text:p>
          </table:table-cell>
          <table:table-cell table:style-name="ce33" office:value-type="string" calcext:value-type="string">
            <text:p>08.26(三)</text:p>
          </table:table-cell>
          <table:table-cell table:style-name="ce9" table:number-columns-repeated="1014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28" office:value-type="string" calcext:value-type="string">
            <text:p>3D動畫設計與製作班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7/21~8/13</text:p>
          </table:table-cell>
          <table:table-cell table:style-name="ce4" office:value-type="string" calcext:value-type="string">
            <text:p>週二、四 9:00~17:00</text:p>
          </table:table-cell>
          <table:table-cell table:style-name="ce17" office:value-type="string" calcext:value-type="string">
            <text:p>新北市土城區金城路1段101號6樓（新北市政府職業訓練中心）</text:p>
            <text:p>電    話：(02)8969-2150 分機202 陳小姐</text:p>
          </table:table-cell>
          <table:table-cell table:style-name="ce34" office:value-type="string" calcext:value-type="string">
            <text:p>無考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10(五)</text:p>
          </table:table-cell>
          <table:table-cell table:style-name="ce9" table:number-columns-repeated="101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電子商務應用班</text:p>
          </table:table-cell>
          <table:table-cell table:style-name="ce29" office:value-type="float" office:value="60" calcext:value-type="float">
            <text:p>60</text:p>
          </table:table-cell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8/3~8/24</text:p>
          </table:table-cell>
          <table:table-cell table:style-name="ce4" office:value-type="string" calcext:value-type="string">
            <text:p>週一、三、五 9:00~16:00</text:p>
          </table:table-cell>
          <table:table-cell table:style-name="ce17" office:value-type="string" calcext:value-type="string">
            <text:p>新北市中和區工專路111號  (華夏科技大學)</text:p>
            <text:p>電    話：(02)8969-2150 分機210 林小姐</text:p>
          </table:table-cell>
          <table:table-cell table:style-name="ce34" office:value-type="string" calcext:value-type="string">
            <text:p>無考照</text:p>
          </table:table-cell>
          <table:table-cell table:style-name="ce31" office:value-type="string" calcext:value-type="string">
            <text:p>不得超過訓練時數的1/10</text:p>
          </table:table-cell>
          <table:table-cell table:style-name="ce33" office:value-type="string" calcext:value-type="string">
            <text:p>07.24(五)</text:p>
          </table:table-cell>
          <table:table-cell table:style-name="ce9" table:number-columns-repeated="101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4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林思蓉</meta:initial-creator>
    <dc:creator>張楚芸</dc:creator>
    <meta:creation-date>2019-03-06T02:53:09Z</meta:creation-date>
    <dc:date>2020-05-11T02:50:34Z</dc:date>
    <meta:print-date>2020-05-07T00:36:57Z</meta:print-date>
    <meta:document-statistic meta:table-count="1" meta:cell-count="146" meta:object-count="0"/>
  </office:meta>
</office:document-meta>
</file>