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1666in" text:list-level-position-and-space-mode="label-alignment">
          <style:list-level-label-alignment text:label-followed-by="listtab" fo:margin-left="0.7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7.375in" style:use-optimal-column-width="false"/>
    </style:style>
    <style:style style:name="Table1" style:family="table" style:master-page-name="MP0">
      <style:table-properties style:width="7.375in" fo:margin-left="0.019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end" fo:margin-top="0.0833in" fo:margin-bottom="0.083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end" fo:margin-top="0.0833in" fo:margin-bottom="0.0833in"/>
      <style:text-properties style:font-name-asian="標楷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P25" style:parent-style-name="內文" style:family="paragraph">
      <style:paragraph-properties fo:margin-top="0.1666in" fo:margin-bottom="0.0833in" fo:margin-left="0.4868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新細明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bottom="0.0833in"/>
      <style:text-properties style:font-name-asian="標楷體" fo:font-size="14pt" style:font-size-asian="14pt"/>
    </style:style>
    <style:style style:name="P35" style:parent-style-name="內文" style:family="paragraph">
      <style:paragraph-properties fo:margin-bottom="0.0833in"/>
      <style:text-properties style:font-name-asian="標楷體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P46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top="0.0833in" fo:margin-bottom="0.0833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text:s text:c="5"/></text:span><text:span text:style-name="T9">國立臺灣師範大學</text:span><text:span text:style-name="T10">表演藝術研究所</text:span><text:span text:style-name="T11">　</text:span></text:p>
            <text:p text:style-name="P12"><text:span text:style-name="T13"><text:s text:c="5"/></text:span><text:span text:style-name="T14">自願</text:span><text:span text:style-name="T15">撤銷學位考試</text:span><text:span text:style-name="T16">聲明</text:span><text:span text:style-name="T17">書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　　<text:s/>學生<text:s/>＿＿＿＿＿＿＿＿＿＿（學號：＿＿＿＿＿＿＿＿），</text:p>
            <text:p text:style-name="P25"><text:span text:style-name="T26">因無法如期完成</text:span><text:span text:style-name="T27">學位考試</text:span><text:span text:style-name="T28">論文，擬請</text:span><text:span text:style-name="T29">同意</text:span><text:span text:style-name="T30">撤銷本學期學位考試申請</text:span><text:span text:style-name="T31">。</text:span></text:p>
          </table:table-cell>
        </table:table-row>
        <table:table-row table:style-name="TableRow32">
          <table:table-cell table:style-name="TableCell33">
            <text:p text:style-name="P34">　　<text:s/>謹　呈</text:p>
            <text:p text:style-name="P35"/>
          </table:table-cell>
        </table:table-row>
        <table:table-row table:style-name="TableRow36">
          <table:table-cell table:style-name="TableCell37">
            <text:p text:style-name="P38">　　<text:s/>指導教授</text:p>
            <text:p text:style-name="P39"/>
          </table:table-cell>
        </table:table-row>
        <table:table-row table:style-name="TableRow40">
          <table:table-cell table:style-name="TableCell41">
            <text:p text:style-name="P42">　　<text:s/>所<text:s/><text:s/>　長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　　　　　　　　　　　　　　　　　　<text:s text:c="4"/>學生<text:s text:c="5"/>　　　　<text:s/><text:s/>敬上</text:p>
          </table:table-cell>
        </table:table-row>
        <table:table-row table:style-name="TableRow50">
          <table:table-cell table:style-name="TableCell51">
            <text:p text:style-name="P52">日期：________年________月________日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3"><text:span text:style-name="T54">指導教授</text:span><text:span text:style-name="T55"><text:s/></text:span><text:span text:style-name="T56"><text:s/></text:span><text:span text:style-name="T57"><text:s text:c="2"/></text:span><text:span text:style-name="T58"><text:s/></text:span><text:span text:style-name="T59"><text:s text:c="4"/></text:span><text:span text:style-name="T60"><text:s text:c="5"/></text:span><text:span text:style-name="T61"><text:s text:c="4"/></text:span><text:span text:style-name="T62"><text:s/></text:span><text:span text:style-name="T63">所</text:span><text:span text:style-name="T64"><text:s/></text:span><text:span text:style-name="T65">長</text:span><text:span text:style-name="T66"><text:s/></text:span><text:span text:style-name="T67"><text:s text:c="2"/></text:span><text:span text:style-name="T6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" style:display-name="本文縮排" style:family="paragraph" style:parent-style-name="內文">
      <style:paragraph-properties fo:line-height="0.2777in" fo:margin-right="0.8458in" fo:text-indent="0.75in"/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left="0.5833in" fo:margin-right="0.305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left="0.3652in" fo:text-indent="0.050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開課系所" style:display-name="開課系所" style:family="paragraph" style:parent-style-name="內文">
      <style:paragraph-properties style:snap-to-layout-grid="false" fo:text-align="start" fo:margin-top="0.125in"/>
      <style:text-properties style:font-name="Arial" style:font-name-complex="Arial" fo:font-size="10pt" style:font-size-asian="10pt" style:font-size-complex="10pt" fo:hyphenate="false"/>
    </style:style>
    <style:style style:name="中文名稱" style:display-name="中文名稱" style:family="paragraph" style:parent-style-name="內文">
      <style:paragraph-properties style:snap-to-layout-grid="false" fo:margin-top="0.125in"/>
      <style:text-properties style:font-name="Arial" style:font-name-complex="Arial" fo:font-size="10pt" style:font-size-asian="10pt" style:font-size-complex="10pt" fo:hyphenate="false"/>
    </style:style>
    <style:style style:name="年級" style:display-name="年級" style:family="paragraph" style:parent-style-name="內文">
      <style:paragraph-properties style:snap-to-layout-grid="false" fo:text-align="center" fo:margin-top="0.125in"/>
      <style:text-properties style:font-name="Arial" style:font-name-complex="Arial" fo:font-size="10pt" style:font-size-asian="10pt" style:font-size-complex="10pt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說明" style:display-name="說明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0.1666in"/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false" fo:hyphenate="false"/>
    </style:style>
    <style:style style:name="條" style:display-name="條" style:family="paragraph" style:parent-style-name="本文縮排">
      <style:paragraph-properties fo:text-align="justify" style:vertical-align="baseline" style:line-height-at-least="0.2152in" fo:margin-left="0.6972in" fo:margin-right="0in" fo:text-indent="-0.6972in">
        <style:tab-stops/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條一" style:display-name="條一、" style:family="paragraph" style:parent-style-name="本文縮排">
      <style:paragraph-properties fo:text-align="justify" style:vertical-align="baseline" style:line-height-at-least="0.2152in" fo:margin-left="0.8465in" fo:margin-right="0in" fo:text-indent="-0.1458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科目名稱" style:display-name="科目名稱" style:family="paragraph" style:parent-style-name="內文">
      <style:paragraph-properties style:snap-to-layout-grid="false" fo:margin-top="0.125in"/>
      <style:text-properties style:font-name="Arial" style:font-name-complex="Arial" style:font-size-complex="10pt" fo:hyphenate="false"/>
    </style:style>
    <style:style style:name="科目名稱字元" style:display-name="科目名稱 字元" style:family="text">
      <style:text-properties style:font-name="Arial" style:font-name-asian="新細明體" style:font-name-complex="Arial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1666in" text:list-level-position-and-space-mode="label-alignment">
          <style:list-level-label-alignment text:label-followed-by="listtab" fo:margin-left="0.7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513in" fo:margin-right="0.7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6" style:parent-style-name="頁尾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沿革</dc:title>
    <dc:subject/>
    <meta:initial-creator>陳美雅</meta:initial-creator>
    <dc:creator>User</dc:creator>
    <meta:creation-date>2018-10-29T06:28:00Z</meta:creation-date>
    <dc:date>2018-10-29T06:28:00Z</dc:date>
    <meta:print-date>2014-06-18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