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complex="Times New Roman" fo:font-weight="bold" style:font-weight-asian="bold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 fo:font-weight="bold" style:font-weight-asian="bold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text-properties style:font-name="Times New Roman" style:font-name-complex="Times New Roman"/>
    </style:style>
    <style:style style:name="P29" style:parent-style-name="內文" style:family="paragraph">
      <style:text-properties style:font-name="Times New Roman" style:font-name-complex="Times New Roman"/>
    </style:style>
    <style:style style:name="P30" style:parent-style-name="內文" style:family="paragraph">
      <style:text-properties style:font-name="Times New Roman" style:font-name-complex="Times New Roman"/>
    </style:style>
    <style:style style:name="P31" style:parent-style-name="內文" style:family="paragraph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text-properties style:font-name="Times New Roman" style:font-name-complex="Times New Roman"/>
    </style:style>
    <style:style style:name="P34" style:parent-style-name="內文" style:family="paragraph">
      <style:text-properties style:font-name="Times New Roman" style:font-name-complex="Times New Roman"/>
    </style:style>
    <style:style style:name="P35" style:parent-style-name="內文" style:family="paragraph">
      <style:text-properties style:font-name="Times New Roman" style:font-name-complex="Times New Roman"/>
    </style:style>
    <style:style style:name="P3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臺灣師範大學109學年度碩士班考試招生</text:p>
      <text:p text:style-name="P2"><text:span text:style-name="T3">表演藝術研究所</text:span><text:span text:style-name="T4">書</text:span><text:span text:style-name="T5">審</text:span><text:span text:style-name="T6">資料表</text:span></text:p>
      <text:p text:style-name="內文"/>
      <text:p text:style-name="內文"><text:span text:style-name="T7">【</text:span><text:span text:style-name="T8">戊</text:span><text:span text:style-name="T9">表】鋼琴合作</text:span><text:span text:style-name="T10">演奏</text:span><text:span text:style-name="T11">曲目</text:span><text:span text:style-name="T12">表</text:span></text:p>
      <text:p text:style-name="P13">請列出演奏過之合作曲目（包含作曲家、曲目和樂章）</text:p>
      <text:p text:style-name="P14"/>
      <text:p text:style-name="P15">一、聲樂曲目</text:p>
      <text:p text:style-name="P16"/>
      <text:p text:style-name="P17">範例：</text:p>
      <text:p text:style-name="P18">Debussy: En Sourdine</text:p>
      <text:p text:style-name="P19">Mozart: Voi, Che sapete(from Figaro)</text:p>
      <text:p text:style-name="P20"/>
      <text:p text:style-name="P21"/>
      <text:p text:style-name="P22"/>
      <text:p text:style-name="P23"/>
      <text:p text:style-name="P24"/>
      <text:p text:style-name="P25"/>
      <text:p text:style-name="P26">二、器樂曲目</text:p>
      <text:p text:style-name="P27"/>
      <text:p text:style-name="P28">範例：Beethoven: Violin Sonata op 30, No 3(I &amp; II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Windows 使用者</dc:creator>
    <meta:creation-date>2019-12-17T01:29:00Z</meta:creation-date>
    <dc:date>2019-12-17T0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