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5" style:family="table-column">
      <style:table-column-properties style:column-width="0.5625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9583in"/>
    </style:style>
    <style:style style:name="TableColumn18" style:family="table-column">
      <style:table-column-properties style:column-width="0.9541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1.1548in"/>
    </style:style>
    <style:style style:name="Table14" style:family="table">
      <style:table-properties style:width="5.8583in" fo:margin-left="-0.1222in" table:align="left"/>
    </style:style>
    <style:style style:name="TableRow22" style:family="table-row">
      <style:table-row-properties style:min-row-height="0.4993in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P29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1.2354in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34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P45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P70" style:parent-style-name="內文" style:family="paragraph">
      <style:paragraph-properties style:text-autospace="none" fo:line-height="0.2777in" fo:margin-left="0.7868in" fo:text-indent="-0.0451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P90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fo:font-weight="bold" style:font-weight-asian="bold" style:letter-kerning="false"/>
    </style:style>
    <style:style style:name="T95" style:parent-style-name="預設段落字型" style:family="text">
      <style:text-properties fo:font-weight="bold" style:font-weight-asian="bold"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P107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fo:font-weight="bold" style:font-weight-asian="bold" style:letter-kerning="false"/>
    </style:style>
    <style:style style:name="T110" style:parent-style-name="預設段落字型" style:family="text">
      <style:text-properties fo:font-weight="bold" style:font-weight-asian="bold" style:letter-kerning="false"/>
    </style:style>
    <style:style style:name="T111" style:parent-style-name="預設段落字型" style:family="text">
      <style:text-properties fo:font-weight="bold" style:font-weight-asian="bold" style:letter-kerning="false"/>
    </style:style>
    <style:style style:name="T112" style:parent-style-name="預設段落字型" style:family="text">
      <style:text-properties fo:font-weight="bold" style:font-weight-asian="bold" style:letter-kerning="false"/>
    </style:style>
    <style:style style:name="T113" style:parent-style-name="預設段落字型" style:family="text">
      <style:text-properties fo:font-weight="bold" style:font-weight-asian="bold" style:letter-kerning="false"/>
    </style:style>
    <style:style style:name="P114" style:parent-style-name="標題1" style:family="paragraph">
      <style:paragraph-properties fo:margin-top="0in" fo:margin-bottom="0in" fo:text-indent="0.6111in" fo:background-color="#FFFFFF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letter-kerning="false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fo:font-weight="normal" style:font-weight-asian="normal" style:letter-kerning="false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Times New Roman" fo:font-weight="normal" style:font-weight-asian="normal" style:letter-kerning="false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122" style:parent-style-name="預設段落字型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style:letter-kerning="false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style:letter-kerning="false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style:letter-kerning="false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style:letter-kerning="false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weight="normal" style:font-weight-asian="normal" fo:font-style="italic" style:font-style-asian="italic" style:letter-kerning="false" fo:font-size="12pt" style:font-size-asian="12pt" style:font-size-complex="12pt"/>
    </style:style>
    <style:style style:name="P135" style:parent-style-name="內文" style:family="paragraph">
      <style:paragraph-properties style:text-autospace="none" fo:line-height="0.2777in" fo:margin-left="0.7868in" fo:text-indent="-0.1284in">
        <style:tab-stops/>
      </style:paragraph-properties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style="italic" style:font-style-asian="italic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style="italic" style:font-style-asian="italic" style:letter-kerning="false"/>
    </style:style>
    <style:style style:name="T145" style:parent-style-name="預設段落字型" style:family="text">
      <style:text-properties fo:font-style="italic" style:font-style-asian="italic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style="italic" style:font-style-asian="italic" style:letter-kerning="false"/>
    </style:style>
    <style:style style:name="T148" style:parent-style-name="預設段落字型" style:family="text">
      <style:text-properties fo:font-style="italic" style:font-style-asian="italic"/>
    </style:style>
    <style:style style:name="P149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weight-complex="bold" style:letter-kerning="false"/>
    </style:style>
    <style:style style:name="P150" style:parent-style-name="內文" style:family="paragraph">
      <style:paragraph-properties style:text-autospace="none" fo:margin-bottom="0.125in" fo:line-height="0.2777in" fo:margin-left="0.2951in">
        <style:tab-stops/>
      </style:paragraph-properties>
      <style:text-properties style:letter-kerning="false"/>
    </style:style>
    <style:style style:name="P151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152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P153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Row159" style:family="table-row">
      <style:table-row-properties style:min-row-height="0.4597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ableCell16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立臺灣師範大學109學年度碩士班考試招生</text:p>
      <text:p text:style-name="P2"><text:span text:style-name="T3">表演藝術研究所</text:span><text:span text:style-name="T4">書</text:span><text:span text:style-name="T5">審</text:span><text:span text:style-name="T6">資料表</text:span></text:p>
      <text:p text:style-name="P7"/>
      <text:p text:style-name="內文"><text:span text:style-name="T8">【丁</text:span><text:span text:style-name="T9">表】鋼琴</text:span><text:span text:style-name="T10">合作組術科考試曲目表</text:span><text:span text:style-name="T11"><text:s/></text:span><text:span text:style-name="T12"><text:s text:c="6"/>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考生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准考證號</text:p>
            <text:p text:style-name="P29">(勿填)</text:p>
          </table:table-cell>
          <table:table-cell table:style-name="TableCell30" table:number-columns-spanned="2">
            <text:p text:style-name="內文"/>
          </table:table-cell>
          <table:covered-table-cell/>
        </table:table-row>
        <table:table-row table:style-name="TableRow31">
          <table:table-cell table:style-name="TableCell32" table:number-columns-spanned="7">
            <text:list text:style-name="LFO2" text:continue-numbering="true">
              <text:list-item>
                <text:p text:style-name="P33">考試項目</text:p>
              </text:list-item>
            </text:list>
            <text:p text:style-name="P34"><text:span text:style-name="T35">1</text:span><text:span text:style-name="T36">.<text:s/></text:span><text:span text:style-name="T37">考生須準備下列各類樂曲共</text:span><text:span text:style-name="T38">四</text:span><text:span text:style-name="T39">首，將</text:span><text:span text:style-name="T40">各樂章演奏時間</text:span><text:span text:style-name="T41">詳細</text:span><text:span text:style-name="T42">填寫於下</text:span><text:span text:style-name="T43">方</text:span><text:span text:style-name="T44">表格</text:span></text:p>
            <text:p text:style-name="P45"><text:span text:style-name="T46">(</text:span><text:span text:style-name="T47">1</text:span><text:span text:style-name="T48">)</text:span><text:s/><text:span text:style-name="T49">獨奏曲</text:span><text:span text:style-name="T50">：</text:span><text:span text:style-name="T51">Chopin</text:span><text:span text:style-name="T52"><text:s/>Etude<text:s/></text:span><text:span text:style-name="T53">O</text:span><text:span text:style-name="T54">p.10 no. 1</text:span><text:span text:style-name="T55">、</text:span><text:span text:style-name="T56">2</text:span><text:span text:style-name="T57">、</text:span><text:span text:style-name="T58">4</text:span><text:span text:style-name="T59">、</text:span><text:span text:style-name="T60">5</text:span><text:span text:style-name="T61">、</text:span><text:span text:style-name="T62">8</text:span><text:span text:style-name="T63">、</text:span><text:span text:style-name="T64">10</text:span><text:span text:style-name="T65">、</text:span><text:span text:style-name="T66">11</text:span><text:span text:style-name="T67">、</text:span><text:span text:style-name="T68">12</text:span><text:span text:style-name="T69">；</text:span></text:p>
            <text:p text:style-name="P70"><text:span text:style-name="T71">O</text:span><text:span text:style-name="T72">p.25 no. 1</text:span><text:span text:style-name="T73">、</text:span><text:span text:style-name="T74">3</text:span><text:span text:style-name="T75">、</text:span><text:span text:style-name="T76">4</text:span><text:span text:style-name="T77">、</text:span><text:span text:style-name="T78">5</text:span><text:span text:style-name="T79">、</text:span><text:span text:style-name="T80">6</text:span><text:span text:style-name="T81">、</text:span><text:span text:style-name="T82">8</text:span><text:span text:style-name="T83">、</text:span><text:span text:style-name="T84">11</text:span><text:span text:style-name="T85">、</text:span><text:span text:style-name="T86">12</text:span><text:span text:style-name="T87">（</text:span><text:span text:style-name="T88">任選一首，</text:span><text:span text:style-name="T89">需背譜）</text:span></text:p>
            <text:p text:style-name="P90"><text:span text:style-name="T91">(</text:span><text:span text:style-name="T92">2</text:span><text:span text:style-name="T93">)<text:s/></text:span><text:span text:style-name="T94">器樂曲</text:span><text:span text:style-name="T95">：</text:span><text:span text:style-name="T96">L. van<text:s/></text:span><text:span text:style-name="T97">Beethoven</text:span><text:span text:style-name="T98"><text:s/></text:span><text:span text:style-name="T99">或</text:span><text:span text:style-name="T100"><text:s/></text:span><text:span text:style-name="T101">J.</text:span><text:span text:style-name="T102"><text:s/></text:span><text:span text:style-name="T103">Brahms</text:span><text:span text:style-name="T104">二重</text:span><text:span text:style-name="T105">奏鳴曲</text:span><text:span text:style-name="T106">任選一首</text:span></text:p>
            <text:p text:style-name="P107"><text:span text:style-name="T108">(3)</text:span><text:span text:style-name="T109"><text:s/></text:span><text:span text:style-name="T110">聲樂曲</text:span><text:span text:style-name="T111">：自下列</text:span><text:span text:style-name="T112">a.b.</text:span><text:span text:style-name="T113">曲目中各選一首</text:span></text:p>
            <text:h text:style-name="P114" text:outline-level="1"><text:span text:style-name="T115">a.<text:s/></text:span><text:span text:style-name="T116"><text:s/></text:span><text:span text:style-name="T117"><text:s/></text:span><text:span text:style-name="T118">J. Brahms:</text:span><text:span text:style-name="T119">:</text:span><text:span text:style-name="T120"><text:s/></text:span><text:span text:style-name="T121">Meine Liebe ist Grün</text:span><text:span text:style-name="T122"><text:s/></text:span><text:span text:style-name="T123">或<text:s/></text:span><text:span text:style-name="T124">Botschaft</text:span><text:span text:style-name="T125">；</text:span><text:span text:style-name="T126"><text:s/></text:span><text:span text:style-name="T127">R.<text:s/></text:span><text:span text:style-name="T128">Strauss</text:span><text:span text:style-name="T129">:</text:span><text:span text:style-name="T130"><text:s/></text:span><text:span text:style-name="T131">Stän</text:span><text:span text:style-name="T132">d</text:span><text:span text:style-name="T133">chen</text:span><text:span text:style-name="T134"><text:s/></text:span></text:h>
            <text:p text:style-name="P135"><text:span text:style-name="T136">b. <text:s/></text:span><text:span text:style-name="T137">C.<text:s/></text:span><text:span text:style-name="T138">Debussy</text:span><text:span text:style-name="T139">:</text:span><text:span text:style-name="T140"><text:s/></text:span><text:span text:style-name="T141">Apparition<text:s/></text:span><text:span text:style-name="T142">或</text:span><text:span text:style-name="T143"><text:s/></text:span><text:span text:style-name="T144">Fantoches</text:span><text:span text:style-name="T145"><text:s/></text:span><text:span text:style-name="T146">或</text:span><text:span text:style-name="T147"><text:s/></text:span><text:span text:style-name="T148">Il pleure dans mon cœur,</text:span></text:p>
            <text:p text:style-name="P149"/>
            <text:p text:style-name="P150">2.<text:s/>視奏</text:p>
            <text:list text:style-name="LFO2" text:continue-numbering="true">
              <text:list-item>
                <text:p text:style-name="P151">注意事項</text:p>
              </text:list-item>
            </text:list>
            <text:p text:style-name="P152">1.<text:s text:c="2"/>曲目需完整演出。</text:p>
            <text:p text:style-name="P153"><text:span text:style-name="T154">2</text:span><text:span text:style-name="T155">.<text:s/></text:span><text:span text:style-name="T156"><text:s/></text:span><text:span text:style-name="T157">須自備器樂與聲樂</text:span><text:span text:style-name="T158">合作演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類別</text:p>
          </table:table-cell>
          <table:table-cell table:style-name="TableCell162" table:number-columns-spanned="2">
            <text:p text:style-name="P163"><text:span text:style-name="T164">作曲家</text:span></text:p>
          </table:table-cell>
          <table:covered-table-cell/>
          <table:table-cell table:style-name="TableCell165" table:number-columns-spanned="3">
            <text:p text:style-name="P166"><text:span text:style-name="T167">曲目</text:span></text:p>
          </table:table-cell>
          <table:covered-table-cell/>
          <table:covered-table-cell/>
          <table:table-cell table:style-name="TableCell168">
            <text:p text:style-name="P169">演奏時間<text:line-break/><text:s/>(以分秒標示)</text:p>
          </table:table-cell>
        </table:table-row>
        <table:table-row table:style-name="TableRow170">
          <table:table-cell table:style-name="TableCell171">
            <text:p text:style-name="P172">(1)</text:p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 table:number-columns-spanned="3">
            <text:p text:style-name="內文"/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(2)</text:p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 table:number-columns-spanned="3">
            <text:p text:style-name="內文"/>
          </table:table-cell>
          <table:covered-table-cell/>
          <table:covered-table-cell/>
          <table:table-cell table:style-name="TableCell181">
            <text:p text:style-name="P182">(請詳列每個樂章演奏時間)</text:p>
          </table:table-cell>
        </table:table-row>
        <table:table-row table:style-name="TableRow183">
          <table:table-cell table:style-name="TableCell184">
            <text:p text:style-name="P185">(3-a)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3">
            <text:p text:style-name="內文"/>
          </table:table-cell>
          <table:covered-table-cell/>
          <table:covered-table-cell/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(3-b)</text:p>
          </table:table-cell>
          <table:table-cell table:style-name="TableCell192" table:number-columns-spanned="2">
            <text:p text:style-name="內文"/>
          </table:table-cell>
          <table:covered-table-cell/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Windows 使用者</dc:creator>
    <meta:creation-date>2019-12-17T01:27:00Z</meta:creation-date>
    <dc:date>2019-12-17T01:27:00Z</dc:date>
    <meta:print-date>2012-11-1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