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1" style:font-name-complex="Times New Roman1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立臺灣師範大學108學年度表演藝術研究所</text:span></text:p>
      <text:p text:style-name="P1"><text:span text:style-name="T1">碩士班入學考資料表</text:span></text:p>
      <text:p text:style-name="Standard"/>
      <text:p text:style-name="Standard"><text:span text:style-name="T2">【戊表】鋼琴合作演奏曲目表</text:span></text:p>
      <text:p text:style-name="Standard"><text:span text:style-name="T3">請列出演奏過之合作曲目（包含作曲家、曲目和樂章）</text:span></text:p>
      <text:p text:style-name="P2"/>
      <text:p text:style-name="Standard"><text:span text:style-name="T4">一、聲樂曲目</text:span></text:p>
      <text:p text:style-name="P3"><text:bookmark text:name="_GoBack"/></text:p>
      <text:p text:style-name="Standard"><text:span text:style-name="T5">範例：</text:span></text:p>
      <text:p text:style-name="Standard"><text:span text:style-name="T5">Debussy: En Sourdine</text:span></text:p>
      <text:p text:style-name="Standard"><text:span text:style-name="T5">Mozart: Voi, Che sapete(from Figaro)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4">二、器樂曲目</text:span></text:p>
      <text:p text:style-name="P3"/>
      <text:p text:style-name="Standard"><text:span text:style-name="T5">範例：Beethoven: Violin Sonata op 30, No 3(I &amp; II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3</meta:editing-cycles>
    <meta:creation-date>2018-10-17T00:25:00</meta:creation-date>
    <dc:date>2018-10-17T01:24:00</dc:date>
    <meta:editing-duration>PT26M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10" meta:word-count="100" meta:character-count="185" meta:non-whitespace-character-count="1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