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217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5.26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284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9.8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85%" fo:text-align="center" style:justify-single-word="false" style:snap-to-layout-grid="false"/>
      <style:text-properties fo:font-size="16pt" fo:letter-spacing="-0.025cm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>
        <style:tab-stops>
          <style:tab-stop style:position="2.143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master-page-name="Standard">
      <style:paragraph-properties fo:line-height="85%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.339cm" fo:line-height="85%" fo:text-align="end" style:justify-single-word="false" fo:text-indent="0cm" style:auto-text-indent="false" style:snap-to-layout-grid="false"/>
    </style:style>
    <style:style style:name="T1" style:family="text">
      <style:text-properties fo:font-size="16pt" fo:letter-spacing="-0.025cm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letter-spacing="-0.025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background-color="#d8d8d8" loext:char-shading-value="0" style:font-name-asian="標楷體" style:font-name-complex="標楷體"/>
    </style:style>
    <style:style style:name="T7" style:family="text">
      <style:text-properties fo:font-size="11pt" fo:letter-spacing="-0.025cm" style:font-name-asian="標楷體" style:font-size-asian="11p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臺灣師範大學10</text:span><text:span text:style-name="T1">8</text:span><text:span text:style-name="T1">學年度表演藝術研究所</text:span></text:p>
      <text:p text:style-name="P1">碩士班入學考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2"><text:span text:style-name="T3">【乙表】論文研究計畫審查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6">准考證號碼：(勿填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考生姓名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5">畢業學校</text:p>
            <text:p text:style-name="P5">／科系</text:p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5">報考</text:p>
            <text:p text:style-name="P5">組別</text:p>
          </table:table-cell>
          <table:covered-table-cell/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4" table:number-columns-spanned="7" office:value-type="string">
            <text:p text:style-name="P4">請依下列格式撰寫：</text:p>
            <text:p text:style-name="P4">壹、研究題目</text:p>
            <text:p text:style-name="P4">貳、相關文獻(最多以5頁為限)</text:p>
            <text:p text:style-name="P4">參、研究流程(請以圖呈現)</text:p>
            <text:p text:style-name="P4">肆、與本所課程相關性(最多以5頁為限)</text:p>
            <text:p text:style-name="P4">伍、其他補充資料(最多以2頁為限)</text:p>
            <text:p text:style-name="P4"/>
            <text:p text:style-name="P4"/>
            <text:p text:style-name="P4">註：以上請以1.5倍行高、12pt、新細明體或標楷體撰寫。</text:p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7">(本表須於報名時繳交。如本頁不敷填寫，請於背面繼續或自行加頁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師範大學九十五學年度表演藝術研究所碩士班甄試</dc:title>
    <dc:subject/>
    <meta:keyword/>
    <meta:initial-creator>Arts</meta:initial-creator>
    <meta:creation-date>2014-09-18T08:56:00</meta:creation-date>
    <dc:creator>User</dc:creator>
    <dc:date>2018-11-21T10:46:00</dc:date>
    <meta:print-date>2014-09-18T08:56:00</meta:print-date>
    <meta:editing-cycles>8</meta:editing-cycles>
    <meta:document-statistic meta:table-count="1" meta:image-count="0" meta:object-count="0" meta:page-count="1" meta:paragraph-count="17" meta:word-count="199" meta:character-count="206" meta:non-whitespace-character-count="206"/>
    <meta:generator>LibreOffice/6.3.2.2$Windows_X86_64 LibreOffice_project/98b30e735bda24bc04ab42594c85f7fd8be07b9c</meta:generator>
  </office:meta>
</office:document-meta>
</file>