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33cm" fo:margin-left="-0.54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3.08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3.13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1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P1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text-indent="1.552cm" style:auto-text-indent="false" fo:background-color="#ffffff"/>
    </style:style>
    <style:style style:name="P2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text-indent="2.134cm" style:auto-text-indent="false" fo:background-color="#ffffff"/>
    </style:style>
    <style:style style:name="P3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4" style:family="paragraph" style:parent-style-name="Standard">
      <style:paragraph-properties fo:line-height="0.706cm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新細明體1" style:letter-kerning="false" style:font-name-complex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1" style:letter-kerning="false" style:font-name-complex="新細明體1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新細明體1" style:letter-kerning="false" style:font-name-complex="新細明體1"/>
    </style:style>
    <style:style style:name="P10" style:family="paragraph" style:parent-style-name="Standard">
      <style:paragraph-properties style:snap-to-layout-grid="false"/>
      <style:text-properties style:font-name="新細明體1" style:letter-kerning="false" style:font-name-complex="新細明體1"/>
    </style:style>
    <style:style style:name="P11" style:family="paragraph" style:parent-style-name="Standard" style:list-style-name="WW8Num1">
      <style:paragraph-properties fo:line-height="0.706cm" style:text-autospace="none"/>
      <style:text-properties style:font-name="新細明體1" style:letter-kerning="false" style:font-name-complex="新細明體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.75cm" fo:margin-right="0cm" fo:line-height="0.706cm" fo:text-indent="0cm" style:auto-text-indent="false" style:text-autospace="none"/>
    </style:style>
    <style:style style:name="P16" style:family="paragraph" style:parent-style-name="Standard">
      <style:paragraph-properties fo:margin-left="0.75cm" fo:margin-right="0cm" fo:margin-top="0cm" fo:margin-bottom="0.318cm" loext:contextual-spacing="false" fo:line-height="0.706cm" fo:text-indent="0cm" style:auto-text-indent="false" style:text-autospace="none"/>
      <style:text-properties style:letter-kerning="false"/>
    </style:style>
    <style:style style:name="P17" style:family="paragraph" style:parent-style-name="Standard">
      <style:paragraph-properties fo:margin-left="1.998cm" fo:margin-right="0cm" fo:line-height="0.706cm" fo:text-indent="-0.75cm" style:auto-text-indent="false" style:text-autospace="none"/>
    </style:style>
    <style:style style:name="P18" style:family="paragraph" style:parent-style-name="Standard">
      <style:paragraph-properties fo:margin-left="1.998cm" fo:margin-right="0cm" fo:line-height="0.706cm" fo:text-indent="-0.75cm" style:auto-text-indent="false" style:text-autospace="none"/>
      <style:text-properties fo:font-style="italic" style:letter-kerning="false" style:font-style-asian="italic" style:font-weight-complex="bold"/>
    </style:style>
    <style:style style:name="P19" style:family="paragraph" style:parent-style-name="Standard">
      <style:paragraph-properties fo:margin-left="1.998cm" fo:margin-right="0cm" fo:line-height="0.706cm" fo:text-indent="-0.115cm" style:auto-text-indent="false" style:text-autospace="none"/>
    </style:style>
    <style:style style:name="P20" style:family="paragraph" style:parent-style-name="Standard">
      <style:paragraph-properties fo:margin-left="1.998cm" fo:margin-right="0cm" fo:line-height="0.706cm" fo:text-indent="-0.326cm" style:auto-text-indent="false" style:text-autospace="non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text-autospace="non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16pt" fo:font-weight="bold" style:letter-kerning="false" style:font-size-asian="16pt" style:font-weight-asian="bold" style:font-size-complex="16pt"/>
    </style:style>
    <style:style style:name="T4" style:family="text">
      <style:text-properties style:letter-kerning="false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letter-kerning="false" style:font-size-asian="14pt" style:font-size-complex="14pt"/>
    </style:style>
    <style:style style:name="T11" style:family="text">
      <style:text-properties style:font-name="新細明體1" style:letter-kerning="false" style:font-name-complex="新細明體1"/>
    </style:style>
    <style:style style:name="T12" style:family="text">
      <style:text-properties style:font-name="新細明體1" style:letter-kerning="false" style:font-name-complex="新細明體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T15" style:family="text">
      <style:text-properties style:font-name="Times New Roman" fo:font-size="11pt" fo:font-weight="normal" style:letter-kerning="false" style:font-name-asian="Times New Roman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style="italic" fo:font-weight="normal" style:letter-kerning="false" style:font-size-asian="11pt" style:font-style-asian="italic" style:font-weight-asian="normal" style:font-name-complex="Times New Roman" style:font-size-complex="11pt"/>
    </style:style>
    <style:style style:name="T2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21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22" style:family="text">
      <style:text-properties fo:font-style="italic" style:letter-kerning="false" style:font-style-asian="italic"/>
    </style:style>
    <style:style style:name="T2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國立臺灣師範大學10</text:span><text:span text:style-name="T7">8</text:span><text:span text:style-name="T7">學年度表演藝術研究所</text:span></text:p>
      <text:p text:style-name="P3">碩士班入學考資料表</text:p>
      <text:p text:style-name="P4"/>
      <text:p text:style-name="P5"><text:span text:style-name="T9">【丁表】鋼琴合作組術科考試曲目表</text:span><text:span text:style-name="T9"> </text:span><text:span text:style-name="T9"><text:s text:c="6"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考生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9">準考證號</text:p>
            <text:p text:style-name="P9">(勿填)</text:p>
          </table:table-cell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list xml:id="list2684242591" text:style-name="WW8Num1">
              <text:list-item>
                <text:p text:style-name="P11">考試項目</text:p>
              </text:list-item>
            </text:list>
            <text:p text:style-name="P15"><text:span text:style-name="T4">1</text:span><text:span text:style-name="T4">. </text:span><text:span text:style-name="T11">考生須準備下列各類樂曲共</text:span><text:span text:style-name="T11">三</text:span><text:span text:style-name="T11">首，將各樂章演奏時間詳細填寫於下方表格</text:span></text:p>
            <text:p text:style-name="P17"><text:span text:style-name="T4">(</text:span><text:span text:style-name="T4">1</text:span><text:span text:style-name="T4">)</text:span> <text:span text:style-name="T1">獨奏曲：</text:span><text:span text:style-name="T4">Chopin Etude Op.10 no. 1、2、4、5、8、10、11、12；</text:span></text:p>
            <text:p text:style-name="P19"><text:span text:style-name="T4">Op.25 no. 1、3、4、5、6、8、11、12</text:span><text:span text:style-name="T11">（任選一首，需背譜）</text:span></text:p>
            <text:p text:style-name="P17"><text:span text:style-name="T4">(</text:span><text:span text:style-name="T4">2</text:span><text:span text:style-name="T4">) </text:span><text:span text:style-name="T1">器樂曲：</text:span><text:span text:style-name="T4">L. van </text:span><text:span text:style-name="T4">Beethoven 或</text:span><text:span text:style-name="T6"> </text:span><text:span text:style-name="T4">J.</text:span><text:span text:style-name="T4"> Brahms為鋼琴與小提琴、中提琴或大提琴之奏鳴曲</text:span><text:span text:style-name="T4">任選一首</text:span></text:p>
            <text:p text:style-name="P17"><text:span text:style-name="T4">(3)</text:span><text:span text:style-name="T1"> 聲樂曲</text:span><text:span text:style-name="T1">：自下列</text:span><text:span text:style-name="T1">a.b.曲目中各選一首</text:span></text:p>
            <text:h text:style-name="P1" text:outline-level="1"><text:span text:style-name="T14">a. <text:s text:c="2"/>R Schumann</text:span><text:span text:style-name="T16">:</text:span><text:span text:style-name="T17"> </text:span><text:span text:style-name="T18">Schöne Wiege meiner Leiden</text:span><text:span text:style-name="Emphasis"><text:span text:style-name="T20">；</text:span></text:span><text:span text:style-name="Emphasis"><text:span text:style-name="T21"> </text:span></text:span><text:span text:style-name="T14">J. Brahms: </text:span><text:span text:style-name="T19">Botschaft</text:span><text:span text:style-name="T14">；</text:span></text:h>
            <text:h text:style-name="P2" text:outline-level="1"><text:span text:style-name="T15"><text:s/></text:span><text:span text:style-name="T14">R. Strauss: </text:span><text:span text:style-name="T19">Ständchen </text:span></text:h>
            <text:p text:style-name="P20"><text:span text:style-name="T4">b. <text:s/></text:span><text:span text:style-name="T4">C. </text:span><text:span text:style-name="T4">Debussy</text:span><text:span text:style-name="T4">: </text:span><text:span text:style-name="T22">Apparition </text:span><text:span text:style-name="T4">或</text:span><text:span text:style-name="T6"> </text:span><text:span text:style-name="T22">Fantoches </text:span><text:span text:style-name="T4">或</text:span><text:span text:style-name="T6"> </text:span><text:span text:style-name="T22">Nuit d’Etoiles</text:span></text:p>
            <text:p text:style-name="P18"/>
            <text:p text:style-name="P16">2. 視奏</text:p>
            <text:list xml:id="list104936503694613" text:continue-numbering="true" text:style-name="WW8Num1">
              <text:list-item>
                <text:p text:style-name="P11">注意事項</text:p>
              </text:list-item>
            </text:list>
            <text:p text:style-name="P15"><text:span text:style-name="T4">1. <text:s/>曲目需完整演出。</text:span></text:p>
            <text:p text:style-name="P15"><text:span text:style-name="T4">2</text:span><text:span text:style-name="T4">. </text:span><text:span text:style-name="T4"><text:s/></text:span><text:span text:style-name="T1">須自備器樂與聲樂合作演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類別</text:p>
          </table:table-cell>
          <table:table-cell table:style-name="表格1.B3" table:number-columns-spanned="2" office:value-type="string">
            <text:p text:style-name="P7">作曲家</text:p>
          </table:table-cell>
          <table:covered-table-cell/>
          <table:table-cell table:style-name="表格1.D3" table:number-columns-spanned="3" office:value-type="string">
            <text:p text:style-name="P7">曲目</text:p>
          </table:table-cell>
          <table:covered-table-cell/>
          <table:covered-table-cell/>
          <table:table-cell table:style-name="表格1.G3" office:value-type="string">
            <text:p text:style-name="P6">演奏時間<text:line-break/> (以分秒標示)</text:p>
          </table:table-cell>
        </table:table-row>
        <table:table-row table:style-name="表格1.4">
          <table:table-cell table:style-name="表格1.A4" office:value-type="string">
            <text:p text:style-name="P6">(1)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table:number-columns-spanned="3" office:value-type="string">
            <text:p text:style-name="P13"/>
          </table:table-cell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6">(2)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>(請詳列每個樂章演奏時間)</text:p>
          </table:table-cell>
        </table:table-row>
        <table:table-row table:style-name="表格1.4">
          <table:table-cell table:style-name="表格1.A6" office:value-type="string">
            <text:p text:style-name="P6">(3-a)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D6" table:number-columns-spanned="3" office:value-type="string">
            <text:p text:style-name="P13"/>
          </table:table-cell>
          <table:covered-table-cell/>
          <table:covered-table-cell/>
          <table:table-cell table:style-name="表格1.G6" office:value-type="string">
            <text:p text:style-name="P13"/>
          </table:table-cell>
        </table:table-row>
        <table:table-row table:style-name="表格1.4">
          <table:table-cell table:style-name="表格1.A7" office:value-type="string">
            <text:p text:style-name="P6">(3-b)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D7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立臺灣師範大學九十七學年度表演藝術研究所</dc:title>
    <dc:subject/>
    <meta:keyword/>
    <meta:initial-creator>yenilee</meta:initial-creator>
    <meta:creation-date>2018-10-17T08:37:00</meta:creation-date>
    <dc:creator>User</dc:creator>
    <dc:date>2018-10-17T08:52:00</dc:date>
    <meta:print-date>2012-11-15T10:12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289" meta:character-count="509" meta:non-whitespace-character-count="455"/>
    <meta:generator>LibreOffice/6.3.2.2$Windows_X86_64 LibreOffice_project/98b30e735bda24bc04ab42594c85f7fd8be07b9c</meta:generator>
  </office:meta>
</office:document-meta>
</file>