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77F98C72C73943639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54cm" fo:margin-left="-0.51cm" fo:margin-top="0cm" fo:margin-bottom="0cm" table:align="left" style:writing-mode="lr-tb"/>
    </style:style>
    <style:style style:name="表格1.A" style:family="table-column">
      <style:table-column-properties style:column-width="16.454cm"/>
    </style:style>
    <style:style style:name="表格1.1" style:family="table-row">
      <style:table-row-properties style:min-row-height="2.27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style:line-height-at-least="0.776cm" fo:text-align="justify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style:line-height-at-least="0.776cm" fo:text-align="justify" style:justify-single-word="false" fo:orphans="2" fo:widows="2" fo:background-color="#ffffff"/>
      <style:text-properties style:font-name="標楷體" style:font-name-asian="標楷體1"/>
    </style:style>
    <style:style style:name="P5" style:family="paragraph" style:parent-style-name="Standard">
      <loext:graphic-properties draw:fill="solid" draw:fill-color="#ffffff"/>
      <style:paragraph-properties fo:margin-top="0.318cm" fo:margin-bottom="0cm" loext:contextual-spacing="false" fo:line-height="0.706cm" fo:text-align="justify" style:justify-single-word="false" fo:background-color="#ffffff"/>
    </style:style>
    <style:style style:name="P6" style:family="paragraph" style:parent-style-name="Standard" style:master-page-name="Standard">
      <style:paragraph-properties fo:text-align="justify" style:justify-single-word="false" fo:orphans="2" fo:widows="2" style:page-number="auto"/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letter-kerning="false" style:font-name-asian="標楷體1" style:font-name-complex="Arial" style:font-size-complex="12pt"/>
    </style:style>
    <style:style style:name="T6" style:family="text">
      <style:text-properties style:font-name="inheri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知音音樂劇大賞報名表</text:span></text:p>
            <text:p text:style-name="P3"><text:span text:style-name="T2">學校/系所名稱：__________________ <text:s text:c="3"/></text:span></text:p>
            <text:p text:style-name="P3"><text:span text:style-name="T2">劇目名稱：_____________________ <text:s text:c="4"/>預估演員人數：_____________________ </text:span></text:p>
            <text:p text:style-name="P3"><text:span text:style-name="T2">聯絡人：___________________ 電話與郵件：­_____________________________</text:span></text:p>
            <text:p text:style-name="P3"><text:span text:style-name="T2">一、劇情大綱(300字，本表不敷使用時請自行增加)：</text:span></text:p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2">二、創作歌曲之歌詞(請另寄歌譜或MP3，歌譜可以手稿或打譜，型式不拘)</text:span></text:p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2">學校/科/系/所簽章：________________________________________________________</text:span></text:p>
            <text:p text:style-name="P3"><text:span text:style-name="T2">日期：__________________________________________________________</text:span></text:p>
            <text:p text:style-name="P5"><text:span text:style-name="T3">請於2019年8月1日前以電子郵件傳送：</text:span></text:p>
            <text:p text:style-name="P5"><text:span text:style-name="T4">專案經理：陳宣，</text:span><text:span text:style-name="T5">聯絡電話：</text:span><text:span text:style-name="T4">0912463872，電子郵件：</text:span><text:a xlink:type="simple" xlink:href="https://web.wechat.com/cgi-bin/mmwebwx-bin/webwxcheckurl?requrl=http%3A%2F%2Fa77200286%40gmail.com&amp;skey=%40crypt_9b93c59f_2c2b916ed60c6717bfce1a0990160257&amp;deviceid=e252928907606999&amp;pass_ticket=NNmB83FjAhSsCntgm5SnmFFj85qxJ33yzsV7UhbyRwYGgic6t2eoQItk0i4pFVp8&amp;opcode=2&amp;scene=1&amp;username=@6577d9bedf8174216a2584c8f596e9b0" office:target-frame-name="_blank" xlink:show="new" text:style-name="ListLabel_20_6" text:visited-style-name="ListLabel_20_6"><text:span text:style-name="Internet_20_link"><text:span text:style-name="T6">a77200286@gmail.com</text:span></text:span></text:a></text:p>
          </table:table-cell>
        </table:table-row>
      </table:table>
      <text:p text:style-name="P2"><text:span text:style-name="T2">(本表不敷使用時請自行增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coped_5f_4fb06dafa1a72default" style:display-name="scoped_4fb06dafa1a72defaul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coped_5f_4fb06dafa1a72msonormal" style:display-name="scoped_4fb06dafa1a72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fo:language="en" fo:country="US" style:font-size-asian="12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style:font-name-complex="F" style:font-family-generic-complex="system" style:font-pitch-complex="variable"/>
    </style:style>
    <style:style style:name="ListLabel_20_6" style:display-name="ListLabel 6" style:family="text">
      <style:text-properties style:font-name="inherit" fo:font-family="inherit" style:font-family-generic="roman" style:font-pitch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as-char" svg:width="2.738cm" svg:height="2.738cm" draw:z-index="0"><draw:image xlink:href="Pictures/100000000000037700000377F98C72C739436397.jpg" xlink:type="simple" xlink:show="embed" xlink:actuate="onLoad" loext:mime-type="image/jpeg"/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佳欣</meta:initial-creator>
    <dc:creator>Windows 使用者</dc:creator>
    <meta:editing-cycles>2</meta:editing-cycles>
    <meta:print-date>2018-03-19T08:49:00</meta:print-date>
    <meta:creation-date>2019-05-27T07:22:00</meta:creation-date>
    <dc:date>2019-05-27T07:22:00</dc:date>
    <meta:editing-duration>P0D</meta:editing-duration>
    <meta:generator>LibreOffice/6.3.2.2$Windows_X86_64 LibreOffice_project/98b30e735bda24bc04ab42594c85f7fd8be07b9c</meta:generator>
    <meta:document-statistic meta:table-count="1" meta:image-count="1" meta:object-count="0" meta:page-count="1" meta:paragraph-count="13" meta:word-count="170" meta:character-count="432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