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62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min-row-height="0.1118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indent="0.3333in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end"/>
    </style:style>
    <style:style style:name="TableRow49" style:family="table-row">
      <style:table-row-properties style:min-row-height="7.7569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54" style:parent-style-name="內文" style:family="paragraph">
      <style:paragraph-properties fo:break-before="page"/>
    </style:style>
    <style:style style:name="TableColumn56" style:family="table-column">
      <style:table-column-properties style:column-width="6.3375in"/>
    </style:style>
    <style:style style:name="Table55" style:family="table">
      <style:table-properties style:width="6.3375in" fo:margin-left="0in" table:align="left"/>
    </style:style>
    <style:style style:name="TableRow57" style:family="table-row">
      <style:table-row-properties style:min-row-height="1.9076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0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TableRow61" style:family="table-row">
      <style:table-row-properties style:min-row-height="6.8763in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4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text-align="end" fo:line-height="85%" fo:margin-right="0.1333in"/>
    </style:style>
    <style:style style:name="T6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7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（需檢附證件照與全身照）</text:p>
            <text:p text:style-name="P15"><text:span text:style-name="T16"><text:s text:c="2"/></text:span><text:span text:style-name="T17">(</text:span><text:span text:style-name="T18">包含個人學經歷資料及學習動機，相關事蹟可檢附佐證照片，總字數請勿超過</text:span><text:span text:style-name="T19">2000</text:span><text:span text:style-name="T20">字</text:span><text:span text:style-name="T21">)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准考證號碼：</text:span><text:span text:style-name="T29">(</text:span><text:span text:style-name="T30">勿填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考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畢業學校</text:p>
            <text:p text:style-name="P39">／科系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報考</text:p>
            <text:p text:style-name="P44">組別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內文"/>
          </table:table-cell>
        </table:table-row>
      </table:table>
      <text:p text:style-name="P53">(本表須於報名時繳交。如本頁不敷填寫，請於背面繼續或自行加頁)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個人證件照（2吋）</text:p>
          </table:table-cell>
        </table:table-row>
        <table:table-row table:style-name="TableRow61">
          <table:table-cell table:style-name="TableCell62">
            <text:p text:style-name="P63"/>
            <text:p text:style-name="P64">個人全身獨照</text:p>
          </table:table-cell>
        </table:table-row>
      </table:table>
      <text:p text:style-name="P65"><text:span text:style-name="T66">(</text:span><text:span text:style-name="T67">空格大小可自行調整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Windows 使用者</dc:creator>
    <meta:creation-date>2019-11-06T01:43:00Z</meta:creation-date>
    <dc:date>2019-11-06T01:43:00Z</dc:date>
    <meta:print-date>2006-01-09T07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