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0555in"/>
    </style:style>
    <style:style style:name="Table3" style:family="table">
      <style:table-properties style:width="6.093in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0pt" style:font-size-asian="10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style:font-name="新細明體" style:font-name-complex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6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7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8" style:parent-style-name="內文" style:list-style-name="LFO1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07學年度表演藝術研究所</text:p>
      <text:p text:style-name="P2">碩士班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主修)詮釋曲目表</text:p>
          </table:table-cell>
          <table:covered-table-cell/>
          <table:covered-table-cell/>
          <table:covered-table-cell/>
          <table:table-cell table:style-name="TableCell12">
            <text:p text:style-name="P13">□<text:s/>表演<text:s/>□<text:s/>導演<text:s/>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(<text:span text:style-name="T35">指定曲</text:span><text:span text:style-name="T36">1</text:span>)</text:p>
          </table:table-cell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columns-spanned="2">
            <text:p text:style-name="P46">(<text:span text:style-name="T47">指定曲</text:span><text:span text:style-name="T48">2</text:span>)</text:p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3</text:p>
          </table:table-cell>
          <table:table-cell table:style-name="TableCell57" table:number-columns-spanned="2">
            <text:p text:style-name="P58">(<text:span text:style-name="T59">自選曲</text:span>)</text:p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">注意事項：</text:p>
      <text:list text:style-name="LFO1" text:continue-numbering="true">
        <text:list-item>
          <text:p text:style-name="P66">詮釋方式自行決定，以能表現考生演唱、戲劇、舞蹈動作為佳。如有需要，請自備合作人員、道具、樂器。</text:p>
        </text:list-item>
        <text:list-item>
          <text:p text:style-name="P67">指定曲目範圍、相關曲目資料、曲譜請至本所網站「表演及創作組招生指定曲目資料」下載。</text:p>
        </text:list-item>
        <text:list-item>
          <text:p text:style-name="P68"><text:span text:style-name="T69">本表須於報名時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subject/>
    <meta:initial-creator>Arts</meta:initial-creator>
    <dc:creator>Windows 使用者</dc:creator>
    <meta:creation-date>2019-11-06T01:44:00Z</meta:creation-date>
    <dc:date>2019-11-06T01:44:00Z</dc:date>
    <meta:print-date>2014-09-18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