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0083in"/>
    </style:style>
    <style:style style:name="TableColumn14" style:family="table-column">
      <style:table-column-properties style:column-width="1.1812in"/>
    </style:style>
    <style:style style:name="Table7" style:family="table">
      <style:table-properties style:width="6.0055in" fo:margin-left="-0.1222in" table:align="left"/>
    </style:style>
    <style:style style:name="TableRow15" style:family="table-row">
      <style:table-row-properties style:min-row-height="0.4993in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新細明體" style:font-name-complex="新細明體" style:letter-kerning="false"/>
    </style:style>
    <style:style style:name="P22" style:parent-style-name="內文" style:family="paragraph">
      <style:paragraph-properties style:text-autospace="none" fo:text-align="center"/>
      <style:text-properties style:font-name="新細明體" style:font-name-complex="新細明體" style:letter-kerning="false"/>
    </style:style>
    <style:style style:name="TableCell23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ableRow24" style:family="table-row">
      <style:table-row-properties style:min-row-height="1.2354in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line-height="0.2777in"/>
      <style:text-properties style:font-name="新細明體" style:font-name-complex="新細明體" style:letter-kerning="false"/>
    </style:style>
    <style:style style:name="P27" style:parent-style-name="內文" style:family="paragraph">
      <style:paragraph-properties style:text-autospace="none" fo:line-height="0.2777in" fo:margin-left="0.2951in">
        <style:tab-stops/>
      </style:paragraph-properties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新細明體" style:font-name-complex="新細明體" style:letter-kerning="false"/>
    </style:style>
    <style:style style:name="P30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fo:font-weight="bold" style:font-weight-asian="bold"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P49" style:parent-style-name="內文" style:family="paragraph">
      <style:paragraph-properties style:text-autospace="none" fo:line-height="0.2777in" fo:margin-left="0.7868in" fo:text-indent="-0.0451in">
        <style:tab-stops/>
      </style:paragraph-properties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font-name="新細明體" style:font-name-complex="新細明體" style:letter-kerning="false"/>
    </style:style>
    <style:style style:name="P66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fo:font-weight="bold" style:font-weight-asian="bold"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P73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fo:font-weight="bold" style:font-weight-asian="bold" style:letter-kerning="false"/>
    </style:style>
    <style:style style:name="T76" style:parent-style-name="預設段落字型" style:family="text">
      <style:text-properties fo:font-weight="bold" style:font-weight-asian="bold" style:letter-kerning="false"/>
    </style:style>
    <style:style style:name="T77" style:parent-style-name="預設段落字型" style:family="text">
      <style:text-properties fo:font-weight="bold" style:font-weight-asian="bold" style:letter-kerning="false"/>
    </style:style>
    <style:style style:name="T78" style:parent-style-name="預設段落字型" style:family="text">
      <style:text-properties fo:font-weight="bold" style:font-weight-asian="bold" style:letter-kerning="false"/>
    </style:style>
    <style:style style:name="P79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fo:font-size="9pt" style:font-size-asian="9pt" style:font-size-complex="9pt"/>
    </style:style>
    <style:style style:name="T82" style:parent-style-name="強調斜體" style:family="text">
      <style:text-properties style:font-name="新細明體"/>
    </style:style>
    <style:style style:name="T83" style:parent-style-name="強調斜體" style:family="text">
      <style:text-properties fo:font-style="normal" style:font-style-asian="normal"/>
    </style:style>
    <style:style style:name="P84" style:parent-style-name="內文" style:family="paragraph">
      <style:paragraph-properties style:text-autospace="none" fo:line-height="0.2777in" fo:margin-left="0.7416in" fo:text-indent="0.0833in">
        <style:tab-stops/>
      </style:paragraph-properties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fo:font-style="italic" style:font-style-asian="italic"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fo:font-style="italic" style:font-style-asian="italic" style:letter-kerning="false"/>
    </style:style>
    <style:style style:name="P90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fo:font-style="italic" style:font-style-asian="italic"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fo:font-style="italic" style:font-style-asian="italic"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fo:font-style="italic" style:font-style-asian="italic" style:letter-kerning="false"/>
    </style:style>
    <style:style style:name="T99" style:parent-style-name="預設段落字型" style:family="text">
      <style:text-properties fo:font-style="italic" style:font-style-asian="italic" style:letter-kerning="false"/>
    </style:style>
    <style:style style:name="P100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font-weight-complex="bold" style:letter-kerning="false"/>
    </style:style>
    <style:style style:name="T103" style:parent-style-name="預設段落字型" style:family="text">
      <style:text-properties style:font-weight-complex="bold" style:letter-kerning="false"/>
    </style:style>
    <style:style style:name="T104" style:parent-style-name="預設段落字型" style:family="text">
      <style:text-properties style:font-weight-complex="bold" style:letter-kerning="false"/>
    </style:style>
    <style:style style:name="T105" style:parent-style-name="預設段落字型" style:family="text">
      <style:text-properties style:font-weight-complex="bold" style:letter-kerning="false"/>
    </style:style>
    <style:style style:name="P106" style:parent-style-name="內文" style:family="paragraph">
      <style:paragraph-properties style:text-autospace="none" fo:line-height="0.2777in" fo:margin-left="0.7868in" fo:text-indent="-0.2951in">
        <style:tab-stops/>
      </style:paragraph-properties>
      <style:text-properties style:font-weight-complex="bold" style:letter-kerning="false"/>
    </style:style>
    <style:style style:name="P107" style:parent-style-name="內文" style:family="paragraph">
      <style:paragraph-properties style:text-autospace="none" fo:margin-bottom="0.125in" fo:line-height="0.2777in" fo:margin-left="0.2951in">
        <style:tab-stops/>
      </style:paragraph-properties>
      <style:text-properties style:letter-kerning="false"/>
    </style:style>
    <style:style style:name="P108" style:parent-style-name="內文" style:family="paragraph">
      <style:paragraph-properties style:text-autospace="none" fo:line-height="0.2777in"/>
      <style:text-properties style:font-name="新細明體" style:font-name-complex="新細明體" style:letter-kerning="false"/>
    </style:style>
    <style:style style:name="P109" style:parent-style-name="內文" style:family="paragraph">
      <style:paragraph-properties style:text-autospace="none" fo:line-height="0.2777in" fo:margin-left="0.2951in">
        <style:tab-stops/>
      </style:paragraph-properties>
      <style:text-properties style:letter-kerning="false"/>
    </style:style>
    <style:style style:name="P110" style:parent-style-name="內文" style:family="paragraph">
      <style:paragraph-properties style:text-autospace="none" fo:line-height="0.2777in" fo:margin-left="0.2951in">
        <style:tab-stops/>
      </style:paragraph-properties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fo:font-weight="bold" style:font-weight-asian="bold" style:letter-kerning="false"/>
    </style:style>
    <style:style style:name="TableRow113" style:family="table-row">
      <style:table-row-properties style:min-row-height="0.4597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新細明體" style:font-name-complex="新細明體" style:letter-kerning="false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 style:font-name-complex="新細明體" style:letter-kerning="false"/>
    </style:style>
    <style:style style:name="TableCell12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5513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5513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fo:font-size="11pt" style:font-size-asian="11pt" style:font-size-complex="11pt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5513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國立臺灣師範大學107學年度表演藝術研究所</text:p>
      <text:p text:style-name="P2">碩士班入學考資料表</text:p>
      <text:p text:style-name="P3"/>
      <text:p text:style-name="內文"><text:span text:style-name="T4">【丁表】鋼琴合作專長術科考試曲目表</text:span><text:span text:style-name="T5"><text:s text:c="7"/></text:span><text:span text:style-name="T6"><text:tab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考生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準考證號</text:p>
            <text:p text:style-name="P22">(勿填)</text:p>
          </table:table-cell>
          <table:table-cell table:style-name="TableCell23" table:number-columns-spanned="2">
            <text:p text:style-name="內文"/>
          </table:table-cell>
          <table:covered-table-cell/>
        </table:table-row>
        <table:table-row table:style-name="TableRow24">
          <table:table-cell table:style-name="TableCell25" table:number-columns-spanned="7">
            <text:list text:style-name="LFO1" text:continue-numbering="true">
              <text:list-item>
                <text:p text:style-name="P26">考試項目</text:p>
              </text:list-item>
            </text:list>
            <text:p text:style-name="P27"><text:span text:style-name="T28">1.<text:s/></text:span><text:span text:style-name="T29">考生須準備下列各類樂曲共五首，將各樂章演奏時間詳細填寫於下方表格</text:span></text:p>
            <text:p text:style-name="P30"><text:span text:style-name="T31">(1)</text:span><text:s/><text:span text:style-name="T32">獨奏曲：</text:span><text:span text:style-name="T33">Chopin Etude Op.10 no. 1</text:span><text:span text:style-name="T34">、</text:span><text:span text:style-name="T35">2</text:span><text:span text:style-name="T36">、</text:span><text:span text:style-name="T37">4</text:span><text:span text:style-name="T38">、</text:span><text:span text:style-name="T39">5</text:span><text:span text:style-name="T40">、</text:span><text:span text:style-name="T41">8</text:span><text:span text:style-name="T42">、</text:span><text:span text:style-name="T43">10</text:span><text:span text:style-name="T44">、</text:span><text:span text:style-name="T45">11</text:span><text:span text:style-name="T46">、</text:span><text:span text:style-name="T47">12</text:span><text:span text:style-name="T48">；</text:span></text:p>
            <text:p text:style-name="P49"><text:span text:style-name="T50">Op.25 no. 1</text:span><text:span text:style-name="T51">、</text:span><text:span text:style-name="T52">3</text:span><text:span text:style-name="T53">、</text:span><text:span text:style-name="T54">4</text:span><text:span text:style-name="T55">、</text:span><text:span text:style-name="T56">5</text:span><text:span text:style-name="T57">、</text:span><text:span text:style-name="T58">6</text:span><text:span text:style-name="T59">、</text:span><text:span text:style-name="T60">8</text:span><text:span text:style-name="T61">、</text:span><text:span text:style-name="T62">11</text:span><text:span text:style-name="T63">、</text:span><text:span text:style-name="T64">12</text:span><text:span text:style-name="T65">（任選一首，需背譜）</text:span></text:p>
            <text:p text:style-name="P66"><text:span text:style-name="T67">(2)<text:s/></text:span><text:span text:style-name="T68">器樂曲：</text:span><text:span text:style-name="T69">L. van Beethoven<text:s/></text:span><text:span text:style-name="T70">或</text:span><text:span text:style-name="T71"><text:s/>J. Brahms</text:span><text:span text:style-name="T72">為鋼琴與小提琴、中提琴或大提琴之奏鳴曲任選一首</text:span></text:p>
            <text:p text:style-name="P73"><text:span text:style-name="T74">(3)</text:span><text:span text:style-name="T75"><text:s/></text:span><text:span text:style-name="T76">聲樂曲：自下列</text:span><text:span text:style-name="T77">a.b.c</text:span><text:span text:style-name="T78">曲目中各選一首</text:span></text:p>
            <text:p text:style-name="P79"><text:span text:style-name="T80">a. <text:s/>R Schumann</text:span><text:span text:style-name="T81">:<text:s/></text:span><text:span text:style-name="強調斜體">Und w</text:span><text:span text:style-name="T82">üβ</text:span><text:span text:style-name="強調斜體">ten’s die Blumen, die kleinen</text:span><text:span text:style-name="T83">；</text:span></text:p>
            <text:p text:style-name="P84"><text:span text:style-name="T85">J. Brahms:<text:s/></text:span><text:span text:style-name="T86">Botschaft</text:span><text:span text:style-name="T87">；</text:span><text:span text:style-name="T88"><text:s/>R. Strauss:<text:s/></text:span><text:span text:style-name="T89">Ständchen<text:s/></text:span></text:p>
            <text:p text:style-name="P90"><text:span text:style-name="T91">b. <text:s/>C. Debussy:<text:s/></text:span><text:span text:style-name="T92">Apparition<text:s/></text:span><text:span text:style-name="T93">或</text:span><text:span text:style-name="T94"><text:s/></text:span><text:span text:style-name="T95">Green<text:s/></text:span><text:span text:style-name="T96">或</text:span><text:span text:style-name="T97"><text:s/></text:span><text:span text:style-name="T98">Nuit<text:s/></text:span><text:span text:style-name="T99">d’Etoiles</text:span></text:p>
            <text:p text:style-name="P100"><text:span text:style-name="T101">c. <text:s/></text:span><text:span text:style-name="T102">G. Verdi<text:s/></text:span><text:span text:style-name="T103">或</text:span><text:span text:style-name="T104"><text:s/>G. Puccini<text:s/></text:span><text:span text:style-name="T105">歌劇詠嘆調</text:span></text:p>
            <text:p text:style-name="P106"/>
            <text:p text:style-name="P107">2.<text:s/>視奏</text:p>
            <text:list text:style-name="LFO1" text:continue-numbering="true">
              <text:list-item>
                <text:p text:style-name="P108">注意事項</text:p>
              </text:list-item>
            </text:list>
            <text:p text:style-name="P109">1. <text:s/>曲目需完整演出。</text:p>
            <text:p text:style-name="P110"><text:span text:style-name="T111">2. <text:s/></text:span><text:span text:style-name="T112">須自備器樂與聲樂合作演出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類別</text:p>
          </table:table-cell>
          <table:table-cell table:style-name="TableCell116" table:number-columns-spanned="2">
            <text:p text:style-name="P117"><text:span text:style-name="T118">作曲家</text:span></text:p>
          </table:table-cell>
          <table:covered-table-cell/>
          <table:table-cell table:style-name="TableCell119" table:number-columns-spanned="3">
            <text:p text:style-name="P120"><text:span text:style-name="T121">曲目</text:span></text:p>
          </table:table-cell>
          <table:covered-table-cell/>
          <table:covered-table-cell/>
          <table:table-cell table:style-name="TableCell122">
            <text:p text:style-name="P123">演奏時間<text:line-break/><text:s/>(以分秒標示)</text:p>
          </table:table-cell>
        </table:table-row>
        <table:table-row table:style-name="TableRow124">
          <table:table-cell table:style-name="TableCell125">
            <text:p text:style-name="P126">(1)</text:p>
          </table:table-cell>
          <table:table-cell table:style-name="TableCell127" table:number-columns-spanned="2">
            <text:p text:style-name="內文"/>
          </table:table-cell>
          <table:covered-table-cell/>
          <table:table-cell table:style-name="TableCell128" table:number-columns-spanned="3">
            <text:p text:style-name="內文"/>
          </table:table-cell>
          <table:covered-table-cell/>
          <table:covered-table-cell/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(2)</text:p>
          </table:table-cell>
          <table:table-cell table:style-name="TableCell133" table:number-columns-spanned="2">
            <text:p text:style-name="內文"/>
          </table:table-cell>
          <table:covered-table-cell/>
          <table:table-cell table:style-name="TableCell134" table:number-columns-spanned="3">
            <text:p text:style-name="內文"/>
          </table:table-cell>
          <table:covered-table-cell/>
          <table:covered-table-cell/>
          <table:table-cell table:style-name="TableCell135">
            <text:p text:style-name="P136">(請詳列每個樂章演奏時間)</text:p>
          </table:table-cell>
        </table:table-row>
        <table:table-row table:style-name="TableRow137">
          <table:table-cell table:style-name="TableCell138">
            <text:p text:style-name="P139">(3-a)</text:p>
          </table:table-cell>
          <table:table-cell table:style-name="TableCell140" table:number-columns-spanned="2">
            <text:p text:style-name="內文"/>
          </table:table-cell>
          <table:covered-table-cell/>
          <table:table-cell table:style-name="TableCell141" table:number-columns-spanned="3">
            <text:p text:style-name="內文"/>
          </table:table-cell>
          <table:covered-table-cell/>
          <table:covered-table-cell/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P145">(3-b)</text:p>
          </table:table-cell>
          <table:table-cell table:style-name="TableCell146" table:number-columns-spanned="2">
            <text:p text:style-name="內文"/>
          </table:table-cell>
          <table:covered-table-cell/>
          <table:table-cell table:style-name="TableCell147" table:number-columns-spanned="3">
            <text:p text:style-name="內文"/>
          </table:table-cell>
          <table:covered-table-cell/>
          <table:covered-table-cell/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P151">(3-c)</text:p>
          </table:table-cell>
          <table:table-cell table:style-name="TableCell152" table:number-columns-spanned="2">
            <text:p text:style-name="內文"/>
          </table:table-cell>
          <table:covered-table-cell/>
          <table:table-cell table:style-name="TableCell153" table:number-columns-spanned="3">
            <text:p text:style-name="內文"/>
          </table:table-cell>
          <table:covered-table-cell/>
          <table:covered-table-cell/>
          <table:table-cell table:style-name="TableCell15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灣師範大學九十七學年度表演藝術研究所</dc:title>
    <dc:subject/>
    <meta:initial-creator>yenilee</meta:initial-creator>
    <dc:creator>Windows 使用者</dc:creator>
    <meta:creation-date>2019-11-06T01:44:00Z</meta:creation-date>
    <dc:date>2019-11-06T01:44:00Z</dc:date>
    <meta:print-date>2012-11-15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