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4.1326in"/>
    </style:style>
    <style:style style:name="TableColumn3" style:family="table-column">
      <style:table-column-properties style:column-width="1.6583in"/>
    </style:style>
    <style:style style:name="TableColumn4" style:family="table-column">
      <style:table-column-properties style:column-width="1.9902in"/>
    </style:style>
    <style:style style:name="Table1" style:family="table" style:master-page-name="MP0">
      <style:table-properties style:width="7.7812in" fo:margin-left="0in" table:align="center"/>
    </style:style>
    <style:style style:name="TableRow5" style:family="table-row">
      <style:table-row-properties style:min-row-height="0.3125in"/>
    </style:style>
    <style:style style:name="TableCell6" style:family="table-cell">
      <style:table-cell-properties fo:border-top="0.0138in outset #000000" fo:border-left="none" fo:border-bottom="0.0138in outset #000000" fo:border-right="none" fo:background-color="#FF6600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3" style:family="table-row">
      <style:table-row-properties style:min-row-height="0.2395in"/>
    </style:style>
    <style:style style:name="TableCell14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margin-left="0.6666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7" style:parent-style-name="清單段落" style:list-style-name="LFO1" style:family="paragraph">
      <style:paragraph-properties fo:widows="2" fo:orphans="2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9" style:parent-style-name="清單段落" style:list-style-name="LFO1" style:family="paragraph">
      <style:paragraph-properties fo:widows="2" fo:orphans="2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Times New Roman" style:letter-kerning="false" fo:font-size="7pt" style:font-size-asian="7pt" style:font-size-complex="7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7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-top="0.0138in outset #000000" fo:border-left="none" fo:border-bottom="0.0138in outset #000000" fo:border-right="0.0138in outset #000000" fo:background-color="#FFFFFF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98" style:family="table-cell">
      <style:table-cell-properties fo:border="0.0138in outset #FFFFFF" fo:background-color="#FFFFFF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01" style:family="table-cell">
      <style:table-cell-properties fo:border-top="0.0138in outset #000000" fo:border-left="0.0138in outset #000000" fo:border-bottom="0.0138in outset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14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2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5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66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77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9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TableCell20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0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2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/>
    </style:style>
    <style:style style:name="TableCell23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3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/>
    </style:style>
    <style:style style:name="TableCell24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5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/>
    </style:style>
    <style:style style:name="TableCell257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6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/>
    </style:style>
    <style:style style:name="TableCell27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8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/>
    </style:style>
    <style:style style:name="TableCell28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29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297" style:family="table-row">
      <style:table-row-properties/>
    </style:style>
    <style:style style:name="TableCell298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3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1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超連結" style:family="text">
      <style:text-properties style:font-name="新細明體"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2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-top="0.0138in outset #000000" fo:border-left="none" fo:border-bottom="0.0138in outset #000000" fo:border-right="none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41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52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6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新細明體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新細明體" style:font-name-complex="新細明體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-complex="新細明體" fo:color="#000000" style:letter-kerning="false" fo:font-size="13.5pt" style:font-size-asian="13.5pt" style:font-size-complex="13.5pt"/>
    </style:style>
    <style:style style:name="TableColumn371" style:family="table-column">
      <style:table-column-properties style:column-width="3.4847in"/>
    </style:style>
    <style:style style:name="TableColumn372" style:family="table-column">
      <style:table-column-properties style:column-width="2.1638in"/>
    </style:style>
    <style:style style:name="TableColumn373" style:family="table-column">
      <style:table-column-properties style:column-width="2.1326in"/>
    </style:style>
    <style:style style:name="Table370" style:family="table">
      <style:table-properties style:width="7.7812in" fo:margin-left="0in" table:align="center"/>
    </style:style>
    <style:style style:name="TableRow374" style:family="table-row">
      <style:table-row-properties/>
    </style:style>
    <style:style style:name="TableCell375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84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超連結" style:family="text">
      <style:text-properties style:font-name="新細明體" style:letter-kerning="false" style:font-size-complex="12pt"/>
    </style:style>
    <style:style style:name="TableCell387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9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超連結" style:family="text">
      <style:text-properties style:font-name="新細明體" style:letter-kerning="false" style:font-size-complex="12pt"/>
    </style:style>
    <style:style style:name="TableCell39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06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超連結" style:family="text">
      <style:text-properties style:font-name="新細明體" style:letter-kerning="false" style:font-size-complex="12pt"/>
    </style:style>
    <style:style style:name="TableCell409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超連結" style:family="text">
      <style:text-properties style:font-name="新細明體" style:letter-kerning="false" style:font-size-complex="12pt"/>
    </style:style>
    <style:style style:name="TableCell41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420" style:parent-style-name="內文" style:family="paragraph">
      <style:paragraph-properties fo:widows="2" fo:orphans="2"/>
      <style:text-properties style:font-name-complex="新細明體" fo:color="#000000" style:letter-kerning="false" fo:font-size="13.5pt" style:font-size-asian="13.5pt" style:font-size-complex="13.5pt"/>
    </style:style>
    <style:style style:name="TableColumn422" style:family="table-column">
      <style:table-column-properties style:column-width="3.468in"/>
    </style:style>
    <style:style style:name="TableColumn423" style:family="table-column">
      <style:table-column-properties style:column-width="0.0208in"/>
    </style:style>
    <style:style style:name="TableColumn424" style:family="table-column">
      <style:table-column-properties style:column-width="2.2222in"/>
    </style:style>
    <style:style style:name="TableColumn425" style:family="table-column">
      <style:table-column-properties style:column-width="0.0208in"/>
    </style:style>
    <style:style style:name="TableColumn426" style:family="table-column">
      <style:table-column-properties style:column-width="2.0493in"/>
    </style:style>
    <style:style style:name="Table421" style:family="table">
      <style:table-properties style:width="7.7812in" fo:margin-left="0in" table:align="center"/>
    </style:style>
    <style:style style:name="TableRow427" style:family="table-row">
      <style:table-row-properties/>
    </style:style>
    <style:style style:name="TableCell428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4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/>
    </style:style>
    <style:style style:name="T4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37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443" style:family="table-row">
      <style:table-row-properties/>
    </style:style>
    <style:style style:name="TableCell444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4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59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Times New Roman" fo:color="#800080" style:letter-kerning="false" style:font-size-complex="12pt" style:text-underline-type="single" style:text-underline-style="solid" style:text-underline-width="auto" style:text-underline-mode="continuous"/>
    </style:style>
    <style:style style:name="TableRow465" style:family="table-row">
      <style:table-row-properties/>
    </style:style>
    <style:style style:name="TableCell466" style:family="table-cell">
      <style:table-cell-properties fo:border-top="0.0138in outset #000000" fo:border-left="none" fo:border-bottom="0.0138in outset #000000" fo:border-right="none" fo:background-color="#FF9900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-complex="新細明體" fo:color="#000000" style:letter-kerning="false" fo:font-size="13.5pt" style:font-size-asian="13.5pt" style:font-size-complex="13.5pt"/>
    </style:style>
    <style:style style:name="T469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4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8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8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9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9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1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1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/>
    </style:style>
    <style:style style:name="T5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2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2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4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4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55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58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7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7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8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8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9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0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1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14" style:parent-style-name="內文" style:family="paragraph">
      <style:paragraph-properties fo:widows="2" fo:orphans="2" fo:text-align="center"/>
    </style:style>
    <style:style style:name="T6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1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21" style:parent-style-name="內文" style:family="paragraph">
      <style:paragraph-properties fo:widows="2" fo:orphans="2"/>
    </style:style>
    <style:style style:name="T622" style:parent-style-name="預設段落字型" style:family="text">
      <style:text-properties style:font-name="Times New Roman" style:letter-kerning="false" style:font-size-complex="12pt" fo:language="it" fo:country="IT"/>
    </style:style>
    <style:style style:name="TableCell623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26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style:font-name="Times New Roman" style:letter-kerning="false" style:font-size-complex="12pt" fo:language="de" fo:country="DE"/>
    </style:style>
    <style:style style:name="T633" style:parent-style-name="預設段落字型" style:family="text">
      <style:text-properties style:font-name="Times New Roman" fo:color="#000000" style:letter-kerning="false" style:font-size-complex="12pt" fo:language="de" fo:country="DE"/>
    </style:style>
    <style:style style:name="TableCell634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37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Times New Roman" style:letter-kerning="false" style:font-size-complex="12pt" fo:language="it" fo:country="IT"/>
    </style:style>
    <style:style style:name="T644" style:parent-style-name="預設段落字型" style:family="text">
      <style:text-properties style:font-name="Times New Roman" fo:color="#000000" style:letter-kerning="false" style:font-size-complex="12pt" fo:language="it" fo:country="IT"/>
    </style:style>
    <style:style style:name="T645" style:parent-style-name="預設段落字型" style:family="text">
      <style:text-properties style:font-name="Times New Roman" fo:color="#000000" style:letter-kerning="false" style:font-size-complex="12pt"/>
    </style:style>
    <style:style style:name="TableCell646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649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P656" style:parent-style-name="內文" style:family="paragraph">
      <style:paragraph-properties fo:widows="2" fo:orphans="2" fo:text-align="end" fo:text-indent="0.6666in"/>
    </style:style>
    <style:style style:name="T657" style:parent-style-name="預設段落字型" style:family="text">
      <style:text-properties style:font-name="Times New Roman" style:letter-kerning="false" style:font-size-complex="12pt"/>
    </style:style>
    <style:style style:name="TableCell658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61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="Times New Roman" style:letter-kerning="false" style:font-size-complex="12pt" fo:language="it" fo:country="IT"/>
    </style:style>
    <style:style style:name="P668" style:parent-style-name="內文" style:family="paragraph">
      <style:paragraph-properties fo:widows="2" fo:orphans="2" fo:text-align="end"/>
    </style:style>
    <style:style style:name="T669" style:parent-style-name="預設段落字型" style:family="text">
      <style:text-properties style:font-name="Times New Roman" style:letter-kerning="false" style:font-size-complex="12pt" fo:language="it" fo:country="IT"/>
    </style:style>
    <style:style style:name="TableCell670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73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="Times New Roman" style:letter-kerning="false" style:font-size-complex="12pt" fo:language="it" fo:country="IT"/>
    </style:style>
    <style:style style:name="P680" style:parent-style-name="內文" style:family="paragraph">
      <style:paragraph-properties fo:widows="2" fo:orphans="2" fo:text-align="end"/>
    </style:style>
    <style:style style:name="T681" style:parent-style-name="預設段落字型" style:family="text">
      <style:text-properties style:font-name="Times New Roman" style:letter-kerning="false" style:font-size-complex="12pt" fo:language="it" fo:country="IT"/>
    </style:style>
    <style:style style:name="TableCell682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85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-top="0.0138in outset #000000" fo:border-left="none" fo:border-bottom="0.0138in outset #000000" fo:border-right="0.0138in outset #000000" fo:background-color="#CCCCCC" style:writing-mode="lr-tb" style:vertical-align="middle" fo:padding-top="0.0104in" fo:padding-left="0.0104in" fo:padding-bottom="0.0104in" fo:padding-right="0.0104in"/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style:font-name="Times New Roman" style:letter-kerning="false" style:font-size-complex="12pt" fo:language="it" fo:country="IT"/>
    </style:style>
    <style:style style:name="P692" style:parent-style-name="內文" style:family="paragraph">
      <style:paragraph-properties fo:widows="2" fo:orphans="2" fo:text-align="end"/>
    </style:style>
    <style:style style:name="T693" style:parent-style-name="預設段落字型" style:family="text">
      <style:text-properties style:font-name="Times New Roman" style:letter-kerning="false" style:font-size-complex="12pt" fo:language="it" fo:country="IT"/>
    </style:style>
    <style:style style:name="TableCell694" style:family="table-cell">
      <style:table-cell-properties fo:border="0.0138in outset #FFFFFF" fo:background-color="#CCCCCC" style:writing-mode="lr-tb" style:vertical-align="middle" fo:padding-top="0.0104in" fo:padding-left="0.0104in" fo:padding-bottom="0.0104in" fo:padding-right="0.0104in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697" style:family="table-cell">
      <style:table-cell-properties fo:border-top="0.0138in outset #000000" fo:border-left="0.0138in outset #000000" fo:border-bottom="0.0138in outset #000000" fo:border-right="none" fo:background-color="#CCCCCC" style:writing-mode="lr-tb" style:vertical-align="middle" fo:padding-top="0.0104in" fo:padding-left="0.0104in" fo:padding-bottom="0.0104in" fo:padding-right="0.0104in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灣師範大學表演藝術研究所</text:span><text:span text:style-name="T9"> 107</text:span><text:span text:style-name="T10">學年度碩士班入學考試</text:span><text:span text:style-name="T11"><text:s/></text:span><text:span text:style-name="T12">表演及創作組指定曲目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下載前請詳閱說明：</text:span></text:p>
            <text:list text:style-name="LFO1" text:continue-numbering="true">
              <text:list-item>
                <text:p text:style-name="P17"><text:span text:style-name="T18">考試曲目共三首，包含指定曲目兩首、自選曲目一首。</text:span></text:p>
              </text:list-item>
              <text:list-item>
                <text:p text:style-name="P19"><text:span text:style-name="T20">主修表演考生可自下列所有曲目中自行選擇兩首作為指定曲目，兩首指定曲中至少需包含一首中文音樂劇，自選曲範圍不限。</text:span></text:p>
              </text:list-item>
            </text:list>
            <text:p text:style-name="P21"><text:span text:style-name="T22">3.</text:span><text:span text:style-name="T23">          </text:span><text:span text:style-name="T24">考生亦可自行組合指定曲及自選曲做完整呈現（非必要條件，可自由決定），表演時間含自選曲不得超過</text:span><text:span text:style-name="T25">15</text:span><text:span text:style-name="T26">分鐘。</text:span></text:p>
            <text:p text:style-name="P27"><text:span text:style-name="T28">4.</text:span><text:span text:style-name="T29">          </text:span><text:span text:style-name="T30">三首歌曲請填入「劇場組詮釋曲目表」，並撰寫詮釋方式。</text:span></text:p>
            <text:p text:style-name="P31"><text:span text:style-name="T32">5.</text:span><text:span text:style-name="T33">          </text:span><text:span text:style-name="T34">部分曲目僅提供樂譜或聲音檔下載，請考生選曲時自行考量。</text:span></text:p>
            <text:p text:style-name="P35"><text:span text:style-name="T36">6.</text:span><text:span text:style-name="T37">          </text:span><text:span text:style-name="T38">曲目不拘男女演唱，表演時可自行決定伴奏形式、移調，加入戲劇台詞或舞蹈動作</text:span><text:span text:style-name="T39">......</text:span><text:span text:style-name="T40">等，以呈現考生在演唱、戲劇表演、舞蹈的能力。</text:span></text:p>
            <text:p text:style-name="P41"><text:span text:style-name="T42">7.</text:span><text:span text:style-name="T43">          </text:span><text:span text:style-name="T44">試場提供鋼琴、簡單</text:span><text:span text:style-name="T45">Cube</text:span><text:span text:style-name="T46">、</text:span><text:span text:style-name="T47">CD</text:span><text:span text:style-name="T48">、電腦播放設備。</text:span></text:p>
            <text:p text:style-name="P49"><text:span text:style-name="T50">8. <text:s text:c="2"/></text:span><text:span text:style-name="T51">考生請儘量用</text:span><text:span text:style-name="T52">現場鋼琴樂器伴奏，如用音樂檔案伴奏請注意音質，亦請避免「清唱」。</text:span></text:p>
            <text:p text:style-name="P53"><text:span text:style-name="T54">9.</text:span><text:span text:style-name="T55">          </text:span><text:span text:style-name="T56">主修導演考生，導演呈現曲目亦包含兩首指定曲及一首自選曲，並於「劇場組詮釋曲目表」中撰寫詮釋方式。呈現時間含自選曲不得超過</text:span><text:span text:style-name="T57">15</text:span><text:span text:style-name="T58">分鐘。</text:span></text:p>
            <text:p text:style-name="P59"><text:span text:style-name="T60">10.</text:span><text:span text:style-name="T61">       </text:span><text:span text:style-name="T62">下列樂譜及聲音檔資料均經授權，不得任意轉載。</text:span><text:span text:style-name="T63"> </text:span></text:p>
            <text:p text:style-name="P64"><text:span text:style-name="T65">11.</text:span><text:span text:style-name="T66">      </text:span><text:span text:style-name="T67">下載方式：滑鼠點選欲下載檔案，按右鍵，另存目標即可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  </text:span><text:span text:style-name="T72">音樂劇劇名：吻我吧！娜娜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1. </text:span><text:span text:style-name="T77">籠中鳥</text:span></text:p>
          </table:table-cell>
          <table:table-cell table:style-name="TableCell78">
            <text:p text:style-name="P79"><text:a xlink:href="http://iweb.ntnu.edu.tw/gipa/102master/100master/01/01-02-01.pdf" office:target-frame-name="_top" xlink:show="replace"><text:span text:style-name="T80">歌詞下載</text:span></text:a></text:p>
          </table:table-cell>
          <table:table-cell table:style-name="TableCell81">
            <text:p text:style-name="P82"><text:a xlink:href="http://iweb.ntnu.edu.tw/gipa/102master/100master/01/01-01-01.mp3" office:target-frame-name="_top" xlink:show="replace"><text:span text:style-name="T83">聲音檔下載</text:span></text:a></text:p>
          </table:table-cell>
        </table:table-row>
        <table:table-row table:style-name="TableRow84">
          <table:table-cell table:style-name="TableCell85">
            <text:p text:style-name="P86"><text:span text:style-name="T87">2. </text:span><text:span text:style-name="T88">帶刺玫瑰</text:span></text:p>
          </table:table-cell>
          <table:table-cell table:style-name="TableCell89">
            <text:p text:style-name="P90"><text:a xlink:href="http://iweb.ntnu.edu.tw/gipa/102master/100master/01/01-02-02.pdf" office:target-frame-name="_top" xlink:show="replace"><text:span text:style-name="T91">歌詞下載</text:span></text:a></text:p>
          </table:table-cell>
          <table:table-cell table:style-name="TableCell92">
            <text:p text:style-name="P93"><text:a xlink:href="http://iweb.ntnu.edu.tw/gipa/102master/100master/01/01-01-02.mp3" office:target-frame-name="_top" xlink:show="replace"><text:span text:style-name="T94">聲音檔下載</text:span></text:a>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<text:span text:style-name="T100"> </text:span></text:p>
          </table:table-cell>
          <table:table-cell table:style-name="TableCell101">
            <text:p text:style-name="P102"><text:span text:style-name="T103"> </text:span></text:p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  </text:span><text:span text:style-name="T108">音樂劇劇名：天使不夜城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1. </text:span><text:span text:style-name="T113">沒有男人的房子不算家</text:span></text:p>
          </table:table-cell>
          <table:table-cell table:style-name="TableCell114">
            <text:p text:style-name="P115"><text:a xlink:href="http://iweb.ntnu.edu.tw/gipa/102master/100master/02/02-02-01.pdf" office:target-frame-name="_top" xlink:show="replace"><text:span text:style-name="T116">樂譜下載</text:span></text:a></text:p>
          </table:table-cell>
          <table:table-cell table:style-name="TableCell117">
            <text:p text:style-name="P118"><text:span text:style-name="T119">無聲音檔</text:span></text:p>
          </table:table-cell>
        </table:table-row>
        <table:table-row table:style-name="TableRow120">
          <table:table-cell table:style-name="TableCell121">
            <text:p text:style-name="P122"><text:span text:style-name="T123">2. </text:span><text:span text:style-name="T124">愛情就是這樣</text:span></text:p>
          </table:table-cell>
          <table:table-cell table:style-name="TableCell125">
            <text:p text:style-name="P126"><text:a xlink:href="http://iweb.ntnu.edu.tw/gipa/102master/100master/02/02-02-04.pdf" office:target-frame-name="_top" xlink:show="replace"><text:span text:style-name="T127">樂譜下載</text:span></text:a></text:p>
          </table:table-cell>
          <table:table-cell table:style-name="TableCell128">
            <text:p text:style-name="P129"><text:span text:style-name="T130">無聲音檔</text:span></text:p>
          </table:table-cell>
        </table:table-row>
        <table:table-row table:style-name="TableRow131">
          <table:table-cell table:style-name="TableCell132">
            <text:p text:style-name="P133"><text:span text:style-name="T134">3. </text:span><text:span text:style-name="T135">落水歌</text:span></text:p>
          </table:table-cell>
          <table:table-cell table:style-name="TableCell136">
            <text:p text:style-name="P137"><text:a xlink:href="http://iweb.ntnu.edu.tw/gipa/102master/100master/02/02-02-05.pdf" office:target-frame-name="_top" xlink:show="replace"><text:span text:style-name="T138">樂譜下載</text:span></text:a></text:p>
          </table:table-cell>
          <table:table-cell table:style-name="TableCell139">
            <text:p text:style-name="P140"><text:span text:style-name="T141">無聲音檔</text:span></text:p>
          </table:table-cell>
        </table:table-row>
        <table:table-row table:style-name="TableRow142">
          <table:table-cell table:style-name="TableCell143" table:number-columns-spanned="3">
            <text:p text:style-name="P144"> 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  </text:span><text:span text:style-name="T149">音樂劇劇名：跑路天使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. </text:span><text:span text:style-name="T154">天知道</text:span></text:p>
          </table:table-cell>
          <table:table-cell table:style-name="TableCell155">
            <text:p text:style-name="P156"><text:a xlink:href="http://iweb.ntnu.edu.tw/gipa/102master/100master/03/03-02-01.pdf" office:target-frame-name="_top" xlink:show="replace"><text:span text:style-name="T157">樂譜下載</text:span></text:a></text:p>
          </table:table-cell>
          <table:table-cell table:style-name="TableCell158">
            <text:p text:style-name="P159"><text:span text:style-name="T160">無聲音檔</text:span></text:p>
          </table:table-cell>
        </table:table-row>
        <table:table-row table:style-name="TableRow161">
          <table:table-cell table:style-name="TableCell162">
            <text:p text:style-name="P163"><text:span text:style-name="T164">2. </text:span><text:span text:style-name="T165">我的心是一片海洋</text:span></text:p>
          </table:table-cell>
          <table:table-cell table:style-name="TableCell166">
            <text:p text:style-name="P167"><text:a xlink:href="http://iweb.ntnu.edu.tw/gipa/102master/100master/03/03-02-03.pdf" office:target-frame-name="_top" xlink:show="replace"><text:span text:style-name="T168">樂譜下載</text:span></text:a></text:p>
          </table:table-cell>
          <table:table-cell table:style-name="TableCell169">
            <text:p text:style-name="P170"><text:span text:style-name="T171">無聲音檔</text:span></text:p>
          </table:table-cell>
        </table:table-row>
        <table:table-row table:style-name="TableRow172">
          <table:table-cell table:style-name="TableCell173">
            <text:p text:style-name="P174"><text:span text:style-name="T175">3. </text:span><text:span text:style-name="T176">勇敢醒來</text:span></text:p>
          </table:table-cell>
          <table:table-cell table:style-name="TableCell177">
            <text:p text:style-name="P178"><text:a xlink:href="http://iweb.ntnu.edu.tw/gipa/102master/100master/03/03-02-04.pdf" office:target-frame-name="_top" xlink:show="replace"><text:span text:style-name="T179">樂譜下載</text:span></text:a></text:p>
          </table:table-cell>
          <table:table-cell table:style-name="TableCell180">
            <text:p text:style-name="P181"><text:span text:style-name="T182">無聲音檔</text:span></text:p>
          </table:table-cell>
        </table:table-row>
        <table:table-row table:style-name="TableRow183">
          <table:table-cell table:style-name="TableCell184" table:number-columns-spanned="3">
            <text:p text:style-name="P185"> </text:p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  </text:span><text:span text:style-name="T192">音樂劇劇名：我是油彩的化身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1. </text:span><text:span text:style-name="T197">阿嬤的心肝孫</text:span></text:p>
          </table:table-cell>
          <table:table-cell table:style-name="TableCell198">
            <text:p text:style-name="P199"><text:a xlink:href="http://iweb.ntnu.edu.tw/gipa/102master/102master0401.pdf" office:target-frame-name="_top" xlink:show="replace"><text:span text:style-name="T200">歌詞下載</text:span></text:a></text:p>
          </table:table-cell>
          <table:table-cell table:style-name="TableCell201">
            <text:p text:style-name="P202"><text:a xlink:href="http://iweb.ntnu.edu.tw/gipa/102master/102master0401.wma" office:target-frame-name="_top" xlink:show="replace"><text:span text:style-name="T203">聲音檔下載</text:span></text:a></text:p>
          </table:table-cell>
        </table:table-row>
        <table:table-row table:style-name="TableRow204">
          <table:table-cell table:style-name="TableCell205">
            <text:p text:style-name="P206"><text:span text:style-name="T207">2. </text:span><text:span text:style-name="T208">遺憾</text:span></text:p>
          </table:table-cell>
          <table:table-cell table:style-name="TableCell209">
            <text:p text:style-name="P210"><text:a xlink:href="http://iweb.ntnu.edu.tw/gipa/102master/102master0402.pdf" office:target-frame-name="_top" xlink:show="replace"><text:span text:style-name="T211">歌詞下載</text:span></text:a></text:p>
          </table:table-cell>
          <table:table-cell table:style-name="TableCell212">
            <text:p text:style-name="P213"><text:a xlink:href="http://iweb.ntnu.edu.tw/gipa/102master/102master0402.wma" office:target-frame-name="_top" xlink:show="replace"><text:span text:style-name="T214">聲音檔下載</text:span></text:a></text:p>
          </table:table-cell>
        </table:table-row>
        <table:table-row table:style-name="TableRow215">
          <table:table-cell table:style-name="TableCell216" table:number-columns-spanned="3">
            <text:p text:style-name="P217"> 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  </text:span><text:span text:style-name="T222">音樂劇劇名：我要成名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1. </text:span><text:span text:style-name="T227">空中飛人</text:span></text:p>
          </table:table-cell>
          <table:table-cell table:style-name="TableCell228">
            <text:p text:style-name="P229"><text:a xlink:href="http://iweb.ntnu.edu.tw/gipa/102master/100master/05/05-02-01.pdf" office:target-frame-name="_top" xlink:show="replace"><text:span text:style-name="T230">歌詞下載</text:span></text:a></text:p>
          </table:table-cell>
          <table:table-cell table:style-name="TableCell231">
            <text:p text:style-name="P232"><text:a xlink:href="http://iweb.ntnu.edu.tw/gipa/102master/100master/05/01DEMO/05-01-01.mp3" office:target-frame-name="_top" xlink:show="replace"><text:span text:style-name="T233">聲音檔下載</text:span></text:a></text:p>
          </table:table-cell>
        </table:table-row>
        <table:table-row table:style-name="TableRow234">
          <table:table-cell table:style-name="TableCell235">
            <text:p text:style-name="P236"><text:span text:style-name="T237">2. </text:span><text:span text:style-name="T238">雪的聲音</text:span></text:p>
          </table:table-cell>
          <table:table-cell table:style-name="TableCell239">
            <text:p text:style-name="P240"><text:a xlink:href="http://iweb.ntnu.edu.tw/gipa/102master/100master/05/05-02-02.pdf" office:target-frame-name="_top" xlink:show="replace"><text:span text:style-name="T241">歌詞下載</text:span></text:a></text:p>
          </table:table-cell>
          <table:table-cell table:style-name="TableCell242">
            <text:p text:style-name="P243"><text:a xlink:href="http://iweb.ntnu.edu.tw/gipa/102master/100master/05/01DEMO/05-01-02.mp3" office:target-frame-name="_top" xlink:show="replace"><text:span text:style-name="T244">聲音檔下載</text:span></text:a>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3. </text:span><text:span text:style-name="T249">戒不掉</text:span></text:p>
          </table:table-cell>
          <table:table-cell table:style-name="TableCell250">
            <text:p text:style-name="P251"><text:a xlink:href="http://iweb.ntnu.edu.tw/gipa/102master/100master/05/05-02-03.pdf" office:target-frame-name="_top" xlink:show="replace"><text:span text:style-name="T252">歌詞下載</text:span></text:a></text:p>
          </table:table-cell>
          <table:table-cell table:style-name="TableCell253">
            <text:p text:style-name="P254"><text:a xlink:href="http://iweb.ntnu.edu.tw/gipa/102master/100master/05/01DEMO/05-01-03.mp3O/05-01-03.mp3" office:target-frame-name="_top" xlink:show="replace"><text:span text:style-name="T255">聲音檔下載</text:span></text:a></text:p>
          </table:table-cell>
        </table:table-row>
        <table:table-row table:style-name="TableRow256">
          <table:table-cell table:style-name="TableCell257" table:number-columns-spanned="3">
            <text:p text:style-name="P258"> 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  </text:span><text:span text:style-name="T263">音樂劇劇名：四月望雨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1. </text:span><text:span text:style-name="T268">四月望雨</text:span></text:p>
          </table:table-cell>
          <table:table-cell table:style-name="TableCell269">
            <text:p text:style-name="P270"><text:a xlink:href="http://iweb.ntnu.edu.tw/gipa/102master/100master/06/02/06-02-01.pdf" office:target-frame-name="_top" xlink:show="replace"><text:span text:style-name="T271">樂譜下載</text:span></text:a></text:p>
          </table:table-cell>
          <table:table-cell table:style-name="TableCell272">
            <text:p text:style-name="P273"><text:a xlink:href="http://iweb.ntnu.edu.tw/gipa/102master/100master/06/01DEMO/06-01-01.mp3" office:target-frame-name="_top" xlink:show="replace"><text:span text:style-name="T274">聲音檔下載</text:span></text:a></text:p>
          </table:table-cell>
        </table:table-row>
        <table:table-row table:style-name="TableRow275">
          <table:table-cell table:style-name="TableCell276">
            <text:p text:style-name="P277"><text:span text:style-name="T278">2. </text:span><text:span text:style-name="T279">飯菜涼了你知否</text:span></text:p>
          </table:table-cell>
          <table:table-cell table:style-name="TableCell280">
            <text:p text:style-name="P281"><text:a xlink:href="http://iweb.ntnu.edu.tw/gipa/102master/100master/06/02/06-02-02.pdf" office:target-frame-name="_top" xlink:show="replace"><text:span text:style-name="T282">樂譜下載</text:span></text:a></text:p>
          </table:table-cell>
          <table:table-cell table:style-name="TableCell283">
            <text:p text:style-name="P284"><text:a xlink:href="http://iweb.ntnu.edu.tw/gipa/102master/100master/06/01DEMO/06-01-02.mp3" office:target-frame-name="_top" xlink:show="replace"><text:span text:style-name="T285">聲音檔下載</text:span></text:a></text:p>
          </table:table-cell>
        </table:table-row>
        <table:table-row table:style-name="TableRow286">
          <table:table-cell table:style-name="TableCell287">
            <text:p text:style-name="P288"><text:span text:style-name="T289">3. </text:span><text:span text:style-name="T290">路燈伊知影</text:span></text:p>
          </table:table-cell>
          <table:table-cell table:style-name="TableCell291">
            <text:p text:style-name="P292"><text:a xlink:href="http://iweb.ntnu.edu.tw/gipa/102master/100master/06/02/06-02-03.pdf" office:target-frame-name="_top" xlink:show="replace"><text:span text:style-name="T293">樂譜下載</text:span></text:a></text:p>
          </table:table-cell>
          <table:table-cell table:style-name="TableCell294">
            <text:p text:style-name="P295"><text:a xlink:href="http://iweb.ntnu.edu.tw/gipa/102master/100master/06/01DEMO/06-01-03.mp3" office:target-frame-name="_top" xlink:show="replace"><text:span text:style-name="T296">聲音檔下載</text:span></text:a></text:p>
          </table:table-cell>
        </table:table-row>
        <table:table-row table:style-name="TableRow297">
          <table:table-cell table:style-name="TableCell298" table:number-columns-spanned="3">
            <text:p text:style-name="P299"> 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  </text:span><text:span text:style-name="T304">音樂劇劇名：渭水春風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1. </text:span><text:span text:style-name="T309">世界恬靜落來的時</text:span></text:p>
          </table:table-cell>
          <table:table-cell table:style-name="TableCell310">
            <text:p text:style-name="P311"><text:a xlink:href="http://iweb.ntnu.edu.tw/gipa/102master/100master/07/02/07-02-01.pdf" office:target-frame-name="_top" xlink:show="replace"><text:span text:style-name="T312">樂譜下載</text:span></text:a></text:p>
          </table:table-cell>
          <table:table-cell table:style-name="TableCell313">
            <text:p text:style-name="P314"><text:a xlink:href="http://iweb.ntnu.edu.tw/gipa/102master/100master/07/01DEMO/07-01-01.mp3" office:target-frame-name="_top" xlink:show="replace"><text:span text:style-name="T315">聲音檔下載</text:span></text:a></text:p>
          </table:table-cell>
        </table:table-row>
        <table:table-row table:style-name="TableRow316">
          <table:table-cell table:style-name="TableCell317">
            <text:p text:style-name="P318"><text:span text:style-name="T319">2. </text:span><text:span text:style-name="T320">愈來愈遠的夢</text:span></text:p>
          </table:table-cell>
          <table:table-cell table:style-name="TableCell321">
            <text:p text:style-name="P322"><text:a xlink:href="http://iweb.ntnu.edu.tw/gipa/102master/100master/07/02/07-02-03.pdf" office:target-frame-name="_top" xlink:show="replace"><text:span text:style-name="T323">樂譜下載</text:span></text:a></text:p>
          </table:table-cell>
          <table:table-cell table:style-name="TableCell324">
            <text:p text:style-name="P325"><text:a xlink:href="http://iweb.ntnu.edu.tw/gipa/102master/100master/07/01DEMO/07-01-03.mp3" office:target-frame-name="_top" xlink:show="replace"><text:span text:style-name="T326">聲音檔下載</text:span></text:a></text:p>
          </table:table-cell>
        </table:table-row>
        <table:table-row table:style-name="TableRow327">
          <table:table-cell table:style-name="TableCell328" table:number-columns-spanned="3">
            <text:p text:style-name="P329"> 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  </text:span><text:span text:style-name="T334">音樂劇劇名：</text:span><text:span text:style-name="T335">DAYLIGHT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1. </text:span><text:span text:style-name="T340">我愛你</text:span></text:p>
          </table:table-cell>
          <table:table-cell table:style-name="TableCell341">
            <text:p text:style-name="P342"><text:a xlink:href="http://iweb.ntnu.edu.tw/gipa/102master/100master/08/02/08-02-01.pdf" office:target-frame-name="_top" xlink:show="replace"><text:span text:style-name="T343">樂譜下載</text:span></text:a></text:p>
          </table:table-cell>
          <table:table-cell table:style-name="TableCell344">
            <text:p text:style-name="P345"><text:span text:style-name="T346">無聲音檔</text:span></text:p>
          </table:table-cell>
        </table:table-row>
        <table:table-row table:style-name="TableRow347">
          <table:table-cell table:style-name="TableCell348">
            <text:p text:style-name="P349"><text:span text:style-name="T350">2. </text:span><text:span text:style-name="T351">我敬你們</text:span></text:p>
          </table:table-cell>
          <table:table-cell table:style-name="TableCell352">
            <text:p text:style-name="P353"><text:a xlink:href="http://iweb.ntnu.edu.tw/gipa/102master/100master/08/02/08-02-02.pdf" office:target-frame-name="_top" xlink:show="replace"><text:span text:style-name="T354">樂譜下載</text:span></text:a></text:p>
          </table:table-cell>
          <table:table-cell table:style-name="TableCell355">
            <text:p text:style-name="P356"><text:span text:style-name="T357">無聲音檔</text:span></text:p>
          </table:table-cell>
        </table:table-row>
        <table:table-row table:style-name="TableRow358">
          <table:table-cell table:style-name="TableCell359">
            <text:p text:style-name="P360"><text:span text:style-name="T361">3. </text:span><text:span text:style-name="T362">喜歡你</text:span></text:p>
          </table:table-cell>
          <table:table-cell table:style-name="TableCell363">
            <text:p text:style-name="P364"><text:a xlink:href="http://iweb.ntnu.edu.tw/gipa/102master/100master/08/02/08-02-03.pdf" office:target-frame-name="_top" xlink:show="replace"><text:span text:style-name="T365">樂譜下載</text:span></text:a></text:p>
          </table:table-cell>
          <table:table-cell table:style-name="TableCell366">
            <text:p text:style-name="P367"><text:span text:style-name="T368">無聲音檔</text:span></text:p>
          </table:table-cell>
        </table:table-row>
      </table:table>
      <text:p text:style-name="P369"> 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3">
            <text:p text:style-name="P376"><text:span text:style-name="T377">  </text:span><text:span text:style-name="T378">音樂劇劇名：費加洛婚禮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1. </text:span><text:span text:style-name="T383">從軍樂</text:span></text:p>
          </table:table-cell>
          <table:table-cell table:style-name="TableCell384">
            <text:p text:style-name="P385"><text:a xlink:href="http://iweb.ntnu.edu.tw/gipa/102master/100master/09/02/09-02-01.pdf" office:target-frame-name="_top" xlink:show="replace"><text:span text:style-name="T386">樂譜下載</text:span></text:a></text:p>
          </table:table-cell>
          <table:table-cell table:style-name="TableCell387">
            <text:p text:style-name="P388"><text:span text:style-name="T389">無聲音檔</text:span></text:p>
          </table:table-cell>
        </table:table-row>
        <table:table-row table:style-name="TableRow390">
          <table:table-cell table:style-name="TableCell391">
            <text:p text:style-name="P392"><text:span text:style-name="T393">2. </text:span><text:span text:style-name="T394">愛的撫慰</text:span></text:p>
          </table:table-cell>
          <table:table-cell table:style-name="TableCell395">
            <text:p text:style-name="P396"><text:a xlink:href="http://iweb.ntnu.edu.tw/gipa/102master/100master/09/02/09-02-02.pdf" office:target-frame-name="_top" xlink:show="replace"><text:span text:style-name="T397">樂譜下載</text:span></text:a></text:p>
          </table:table-cell>
          <table:table-cell table:style-name="TableCell398">
            <text:p text:style-name="P399"><text:span text:style-name="T400">無聲音檔</text:span></text:p>
          </table:table-cell>
        </table:table-row>
        <table:table-row table:style-name="TableRow401">
          <table:table-cell table:style-name="TableCell402">
            <text:p text:style-name="P403"><text:span text:style-name="T404">3. </text:span><text:span text:style-name="T405">愛情是什麼</text:span></text:p>
          </table:table-cell>
          <table:table-cell table:style-name="TableCell406">
            <text:p text:style-name="P407"><text:a xlink:href="http://iweb.ntnu.edu.tw/gipa/102master/100master/09/02/09-02-03.pdf" office:target-frame-name="_top" xlink:show="replace"><text:span text:style-name="T408">樂譜下載</text:span></text:a></text:p>
          </table:table-cell>
          <table:table-cell table:style-name="TableCell409">
            <text:p text:style-name="P410"><text:span text:style-name="T411">無聲音檔</text:span></text:p>
          </table:table-cell>
        </table:table-row>
        <table:table-row table:style-name="TableRow412">
          <table:table-cell table:style-name="TableCell413">
            <text:p text:style-name="P414">4.今夜微風輕吹</text:p>
          </table:table-cell>
          <table:table-cell table:style-name="TableCell415">
            <text:p text:style-name="P416"><text:a xlink:href="http://iweb.ntnu.edu.tw/gipa/102master/100master/09/02/09-02-04.pdf" office:target-frame-name="_top" xlink:show="replace"><text:span text:style-name="T417">樂譜下載</text:span></text:a></text:p>
          </table:table-cell>
          <table:table-cell table:style-name="TableCell418">
            <text:p text:style-name="P419">無聲音檔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  </text:span><text:span text:style-name="T431">音樂劇劇名：山海經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1. </text:span><text:span text:style-name="T436">誰敢打擾我好夢</text:span></text:p>
          </table:table-cell>
          <table:covered-table-cell/>
          <table:table-cell table:style-name="TableCell437">
            <text:p text:style-name="P438"><text:a xlink:href="http://iweb.ntnu.edu.tw/gipa/103master/1.pdf" office:target-frame-name="_top" xlink:show="replace"><text:span text:style-name="T439">樂譜下載</text:span></text:a></text:p>
          </table:table-cell>
          <table:table-cell table:style-name="TableCell440" table:number-columns-spanned="2">
            <text:p text:style-name="P441"><text:a xlink:href="http://iweb.ntnu.edu.tw/gipa/103master/1.mp3" office:target-frame-name="_top" xlink:show="replace"><text:span text:style-name="T442">聲音檔下載</text:span></text:a>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2. </text:span><text:span text:style-name="T447">盜藥</text:span></text:p>
          </table:table-cell>
          <table:covered-table-cell/>
          <table:table-cell table:style-name="TableCell448">
            <text:p text:style-name="P449"><text:a xlink:href="http://iweb.ntnu.edu.tw/gipa/103master/2.pdf" office:target-frame-name="_top" xlink:show="replace"><text:span text:style-name="T450">樂譜下載</text:span></text:a></text:p>
          </table:table-cell>
          <table:table-cell table:style-name="TableCell451" table:number-columns-spanned="2">
            <text:p text:style-name="P452"><text:a xlink:href="http://iweb.ntnu.edu.tw/gipa/103master/2.mp3" office:target-frame-name="_top" xlink:show="replace"><text:span text:style-name="T453">聲音檔下載</text:span></text:a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3. </text:span><text:span text:style-name="T458">逐日填海</text:span></text:p>
          </table:table-cell>
          <table:covered-table-cell/>
          <table:table-cell table:style-name="TableCell459">
            <text:p text:style-name="P460"><text:a xlink:href="http://iweb.ntnu.edu.tw/gipa/103master/3.pdf" office:target-frame-name="_top" xlink:show="replace"><text:span text:style-name="T461">樂譜下載</text:span></text:a></text:p>
          </table:table-cell>
          <table:table-cell table:style-name="TableCell462" table:number-columns-spanned="2">
            <text:p text:style-name="P463"><text:a xlink:href="http://iweb.ntnu.edu.tw/gipa/103master/3.mp3" office:target-frame-name="_top" xlink:show="replace"><text:span text:style-name="T464">聲音檔下載</text:span></text:a></text:p>
          </table:table-cell>
          <table:covered-table-cell/>
        </table:table-row>
        <table:table-row table:style-name="TableRow465">
          <table:table-cell table:style-name="TableCell466" table:number-columns-spanned="5">
            <text:p text:style-name="P467"><text:span text:style-name="T468"> </text:span><text:span text:style-name="T469">  </text:span><text:span text:style-name="T470">聲樂歌曲指定曲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1. </text:span><text:span text:style-name="T475">黃自曲</text:span><text:span text:style-name="T476"><text:s/></text:span><text:span text:style-name="T477">白居易詩</text:span><text:span text:style-name="T478">/</text:span><text:span text:style-name="T479">花非花</text:span></text:p>
          </table:table-cell>
          <table:table-cell table:style-name="TableCell480" table:number-columns-spanned="3">
            <text:p text:style-name="P481"><text:span text:style-name="T482">天同出版社</text:span></text:p>
          </table:table-cell>
          <table:covered-table-cell/>
          <table:covered-table-cell/>
          <table:table-cell table:style-name="TableCell483">
            <text:p text:style-name="P484"><text:span text:style-name="T485">無聲音檔</text:span></text:p>
          </table:table-cell>
        </table:table-row>
        <table:table-row table:style-name="TableRow486">
          <table:table-cell table:style-name="TableCell487">
            <text:p text:style-name="P488"><text:span text:style-name="T489">2. </text:span><text:span text:style-name="T490">黃自曲</text:span><text:span text:style-name="T491"> </text:span><text:span text:style-name="T492">劉雪庵詞</text:span><text:span text:style-name="T493">/</text:span><text:span text:style-name="T494">踏雪尋梅</text:span></text:p>
          </table:table-cell>
          <table:table-cell table:style-name="TableCell495" table:number-columns-spanned="3">
            <text:p text:style-name="P496"><text:span text:style-name="T497">天同出版社</text:span></text:p>
          </table:table-cell>
          <table:covered-table-cell/>
          <table:covered-table-cell/>
          <table:table-cell table:style-name="TableCell498">
            <text:p text:style-name="P499"><text:span text:style-name="T500">無聲音檔</text:span></text:p>
          </table:table-cell>
        </table:table-row>
        <table:table-row table:style-name="TableRow501">
          <table:table-cell table:style-name="TableCell502">
            <text:p text:style-name="P503"><text:span text:style-name="T504">3. </text:span><text:span text:style-name="T505">趙元任曲</text:span><text:span text:style-name="T506"><text:s/></text:span><text:span text:style-name="T507">劉半農詞</text:span><text:span text:style-name="T508">/</text:span><text:span text:style-name="T509">茶花女中飲酒歌</text:span></text:p>
          </table:table-cell>
          <table:table-cell table:style-name="TableCell510" table:number-columns-spanned="3">
            <text:p text:style-name="P511"><text:span text:style-name="T512">天同出版社</text:span></text:p>
          </table:table-cell>
          <table:covered-table-cell/>
          <table:covered-table-cell/>
          <table:table-cell table:style-name="TableCell513">
            <text:p text:style-name="P514"><text:span text:style-name="T515">無聲音檔</text:span></text:p>
          </table:table-cell>
        </table:table-row>
        <table:table-row table:style-name="TableRow516">
          <table:table-cell table:style-name="TableCell517">
            <text:p text:style-name="P518"><text:span text:style-name="T519">4. </text:span><text:span text:style-name="T520">呂泉生曲</text:span><text:span text:style-name="T521"> </text:span><text:span text:style-name="T522">居然詞</text:span><text:span text:style-name="T523">/</text:span><text:span text:style-name="T524">杯底不可飼金魚</text:span></text:p>
          </table:table-cell>
          <table:table-cell table:style-name="TableCell525" table:number-columns-spanned="3">
            <text:p text:style-name="P526"><text:span text:style-name="T527">樂韻出版社</text:span></text:p>
          </table:table-cell>
          <table:covered-table-cell/>
          <table:covered-table-cell/>
          <table:table-cell table:style-name="TableCell528">
            <text:p text:style-name="P529"><text:span text:style-name="T530">無聲音檔</text:span></text:p>
          </table:table-cell>
        </table:table-row>
        <table:table-row table:style-name="TableRow531">
          <table:table-cell table:style-name="TableCell532">
            <text:p text:style-name="P533"><text:span text:style-name="T534">5. </text:span><text:span text:style-name="T535">林聲翕曲</text:span><text:span text:style-name="T536"><text:s/></text:span><text:span text:style-name="T537">岳飛詞</text:span><text:span text:style-name="T538">/</text:span><text:span text:style-name="T539">滿江紅</text:span></text:p>
          </table:table-cell>
          <table:table-cell table:style-name="TableCell540" table:number-columns-spanned="3">
            <text:p text:style-name="P541"><text:span text:style-name="T542">天同出版社</text:span></text:p>
          </table:table-cell>
          <table:covered-table-cell/>
          <table:covered-table-cell/>
          <table:table-cell table:style-name="TableCell543">
            <text:p text:style-name="P544"><text:span text:style-name="T545">無聲音檔</text:span></text:p>
          </table:table-cell>
        </table:table-row>
        <table:table-row table:style-name="TableRow546">
          <table:table-cell table:style-name="TableCell547">
            <text:p text:style-name="P548"><text:span text:style-name="T549">6. </text:span><text:span text:style-name="T550">中國古調</text:span><text:span text:style-name="T551"><text:s/></text:span><text:span text:style-name="T552">岳武穆詞</text:span><text:span text:style-name="T553">/</text:span><text:span text:style-name="T554">滿江紅</text:span></text:p>
          </table:table-cell>
          <table:table-cell table:style-name="TableCell555" table:number-columns-spanned="3">
            <text:p text:style-name="P556"><text:span text:style-name="T557">天同出版社</text:span></text:p>
          </table:table-cell>
          <table:covered-table-cell/>
          <table:covered-table-cell/>
          <table:table-cell table:style-name="TableCell558">
            <text:p text:style-name="P559"><text:span text:style-name="T560">無聲音檔</text:span></text:p>
          </table:table-cell>
        </table:table-row>
        <table:table-row table:style-name="TableRow561">
          <table:table-cell table:style-name="TableCell562">
            <text:p text:style-name="P563"><text:span text:style-name="T564">7. </text:span><text:span text:style-name="T565">蕭友梅曲</text:span><text:span text:style-name="T566"> </text:span><text:span text:style-name="T567">易韋齋詞</text:span><text:span text:style-name="T568">/</text:span><text:span text:style-name="T569">問</text:span></text:p>
          </table:table-cell>
          <table:table-cell table:style-name="TableCell570" table:number-columns-spanned="3">
            <text:p text:style-name="P571"><text:span text:style-name="T572">天同出版社</text:span></text:p>
          </table:table-cell>
          <table:covered-table-cell/>
          <table:covered-table-cell/>
          <table:table-cell table:style-name="TableCell573">
            <text:p text:style-name="P574"><text:span text:style-name="T575">無聲音檔</text:span></text:p>
          </table:table-cell>
        </table:table-row>
        <table:table-row table:style-name="TableRow576">
          <table:table-cell table:style-name="TableCell577">
            <text:p text:style-name="P578"><text:span text:style-name="T579">8. </text:span><text:span text:style-name="T580">蕭泰然詞曲</text:span><text:span text:style-name="T581">/</text:span><text:span text:style-name="T582">點心擔</text:span></text:p>
          </table:table-cell>
          <table:table-cell table:style-name="TableCell583" table:number-columns-spanned="3">
            <text:p text:style-name="P584"><text:span text:style-name="T585">請自行備譜</text:span></text:p>
          </table:table-cell>
          <table:covered-table-cell/>
          <table:covered-table-cell/>
          <table:table-cell table:style-name="TableCell586">
            <text:p text:style-name="P587"><text:span text:style-name="T588">無聲音檔</text:span></text:p>
          </table:table-cell>
        </table:table-row>
        <table:table-row table:style-name="TableRow589">
          <table:table-cell table:style-name="TableCell590">
            <text:p text:style-name="P591"><text:span text:style-name="T592">9. </text:span><text:span text:style-name="T593">錢南章曲</text:span><text:span text:style-name="T594"><text:s/></text:span><text:span text:style-name="T595">席慕蓉詩</text:span><text:span text:style-name="T596">/</text:span><text:span text:style-name="T597">一棵開花的樹</text:span></text:p>
          </table:table-cell>
          <table:table-cell table:style-name="TableCell598" table:number-columns-spanned="3">
            <text:p text:style-name="P599"><text:span text:style-name="T600">世界文物出版社</text:span></text:p>
          </table:table-cell>
          <table:covered-table-cell/>
          <table:covered-table-cell/>
          <table:table-cell table:style-name="TableCell601">
            <text:p text:style-name="P602"><text:span text:style-name="T603">無聲音檔</text:span></text:p>
          </table:table-cell>
        </table:table-row>
        <table:table-row table:style-name="TableRow604">
          <table:table-cell table:style-name="TableCell605">
            <text:p text:style-name="P606"><text:span text:style-name="T607">10. </text:span><text:span text:style-name="T608">馬水龍曲</text:span><text:span text:style-name="T609"><text:s/></text:span><text:span text:style-name="T610">李商隱詩</text:span><text:span text:style-name="T611">/</text:span><text:span text:style-name="T612">落花</text:span></text:p>
          </table:table-cell>
          <table:table-cell table:style-name="TableCell613" table:number-columns-spanned="3">
            <text:p text:style-name="P614"><text:span text:style-name="T615">邱再興文教基金會</text:span></text:p>
          </table:table-cell>
          <table:covered-table-cell/>
          <table:covered-table-cell/>
          <table:table-cell table:style-name="TableCell616">
            <text:p text:style-name="P617"><text:span text:style-name="T618">無聲音檔</text:span></text:p>
          </table:table-cell>
        </table:table-row>
        <table:table-row table:style-name="TableRow619">
          <table:table-cell table:style-name="TableCell620">
            <text:p text:style-name="P621"><text:span text:style-name="T622">11. G. Sarti / Lungi dal caro bene</text:span></text:p>
          </table:table-cell>
          <table:table-cell table:style-name="TableCell623" table:number-columns-spanned="3">
            <text:p text:style-name="P624"><text:span text:style-name="T625">樂韻出版社</text:span></text:p>
          </table:table-cell>
          <table:covered-table-cell/>
          <table:covered-table-cell/>
          <table:table-cell table:style-name="TableCell626">
            <text:p text:style-name="P627"><text:span text:style-name="T628">無聲音檔</text:span></text:p>
          </table:table-cell>
        </table:table-row>
        <text:soft-page-break/>
        <table:table-row table:style-name="TableRow629">
          <table:table-cell table:style-name="TableCell630">
            <text:p text:style-name="P631"><text:span text:style-name="T632">12.W. A. Mozart / </text:span><text:span text:style-name="T633">Das Veilchen, K.476</text:span></text:p>
          </table:table-cell>
          <table:table-cell table:style-name="TableCell634" table:number-columns-spanned="3">
            <text:p text:style-name="P635"><text:span text:style-name="T636">世界文物出版社</text:span></text:p>
          </table:table-cell>
          <table:covered-table-cell/>
          <table:covered-table-cell/>
          <table:table-cell table:style-name="TableCell637">
            <text:p text:style-name="P638"><text:span text:style-name="T639">無聲音檔</text:span></text:p>
          </table:table-cell>
        </table:table-row>
        <table:table-row table:style-name="TableRow640">
          <table:table-cell table:style-name="TableCell641">
            <text:p text:style-name="P642"><text:span text:style-name="T643">13.</text:span><text:span text:style-name="T644"> F. Schubert / </text:span><text:span text:style-name="T645">Heidenröslein, D.257</text:span></text:p>
          </table:table-cell>
          <table:table-cell table:style-name="TableCell646" table:number-columns-spanned="3">
            <text:p text:style-name="P647"><text:span text:style-name="T648">世界文物出版社</text:span></text:p>
          </table:table-cell>
          <table:covered-table-cell/>
          <table:covered-table-cell/>
          <table:table-cell table:style-name="TableCell649">
            <text:p text:style-name="P650"><text:span text:style-name="T651">無聲音檔</text:span></text:p>
          </table:table-cell>
        </table:table-row>
        <table:table-row table:style-name="TableRow652">
          <table:table-cell table:style-name="TableCell653">
            <text:p text:style-name="P654"><text:span text:style-name="T655">14.W. A. Mozart/Pa..pa..gena, Papageno/</text:span></text:p>
            <text:p text:style-name="P656"><text:span text:style-name="T657">Duet from the opera “Die Zauberflöte”</text:span></text:p>
          </table:table-cell>
          <table:table-cell table:style-name="TableCell658" table:number-columns-spanned="3">
            <text:p text:style-name="P659"><text:span text:style-name="T660">請自行備譜</text:span></text:p>
          </table:table-cell>
          <table:covered-table-cell/>
          <table:covered-table-cell/>
          <table:table-cell table:style-name="TableCell661">
            <text:p text:style-name="P662"><text:span text:style-name="T663">無聲音檔</text:span></text:p>
          </table:table-cell>
        </table:table-row>
        <table:table-row table:style-name="TableRow664">
          <table:table-cell table:style-name="TableCell665">
            <text:p text:style-name="P666"><text:span text:style-name="T667">15.W. A. Mozart/Là ci darem la mano/</text:span></text:p>
            <text:p text:style-name="P668"><text:span text:style-name="T669">Duet from the opera “Don Giovanni”</text:span></text:p>
          </table:table-cell>
          <table:table-cell table:style-name="TableCell670" table:number-columns-spanned="3">
            <text:p text:style-name="P671"><text:span text:style-name="T672">請自行備譜</text:span></text:p>
          </table:table-cell>
          <table:covered-table-cell/>
          <table:covered-table-cell/>
          <table:table-cell table:style-name="TableCell673">
            <text:p text:style-name="P674"><text:span text:style-name="T675">無聲音檔</text:span></text:p>
          </table:table-cell>
        </table:table-row>
        <table:table-row table:style-name="TableRow676">
          <table:table-cell table:style-name="TableCell677">
            <text:p text:style-name="P678"><text:span text:style-name="T679">16.W. A. Mozart/Aprite, presto, aprite/</text:span></text:p>
            <text:p text:style-name="P680"><text:span text:style-name="T681">Duet from the opera “Le nozze di Figaro”</text:span></text:p>
          </table:table-cell>
          <table:table-cell table:style-name="TableCell682" table:number-columns-spanned="3">
            <text:p text:style-name="P683"><text:span text:style-name="T684">請自行備譜</text:span></text:p>
          </table:table-cell>
          <table:covered-table-cell/>
          <table:covered-table-cell/>
          <table:table-cell table:style-name="TableCell685">
            <text:p text:style-name="P686"><text:span text:style-name="T687">無聲音檔</text:span></text:p>
          </table:table-cell>
        </table:table-row>
        <table:table-row table:style-name="TableRow688">
          <table:table-cell table:style-name="TableCell689">
            <text:p text:style-name="P690"><text:span text:style-name="T691">17.W. A. Mozart/Sull’aria/</text:span></text:p>
            <text:p text:style-name="P692"><text:span text:style-name="T693">Duet from the opera “Le nozze di Figaro”</text:span></text:p>
          </table:table-cell>
          <table:table-cell table:style-name="TableCell694" table:number-columns-spanned="3">
            <text:p text:style-name="P695"><text:span text:style-name="T696">請自行備譜</text:span></text:p>
          </table:table-cell>
          <table:covered-table-cell/>
          <table:covered-table-cell/>
          <table:table-cell table:style-name="TableCell697">
            <text:p text:style-name="P698"><text:span text:style-name="T699">無聲音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 ming Liang</meta:initial-creator>
    <dc:creator>Windows 使用者</dc:creator>
    <meta:creation-date>2019-11-06T01:45:00Z</meta:creation-date>
    <dc:date>2019-11-06T01:45:00Z</dc:date>
    <meta:template xlink:href="Normal" xlink:type="simple"/>
    <meta:editing-cycles>2</meta:editing-cycles>
    <meta:editing-duration>PT0S</meta:editing-duration>
    <meta:document-statistic meta:page-count="3" meta:paragraph-count="11" meta:word-count="838" meta:character-count="5608" meta:row-count="39" meta:non-whitespace-character-count="4781"/>
  </office:meta>
</office:document-meta>
</file>