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62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Row23" style:family="table-row">
      <style:table-row-properties style:min-row-height="0.1118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29" style:parent-style-name="預設段落字型" style:family="text">
      <style:text-properties style:font-name="標楷體" style:font-name-asian="標楷體" fo:color="#000000" fo:background-color="#FFFFFF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end"/>
    </style:style>
    <style:style style:name="TableRow47" style:family="table-row">
      <style:table-row-properties style:min-row-height="7.7569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end" fo:line-height="85%" fo:margin-right="0.1333in"/>
    </style:style>
    <style:style style:name="T52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7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甲表】自傳</text:p>
            <text:p text:style-name="內文"><text:span text:style-name="T15"><text:s/></text:span><text:span text:style-name="T16">(</text:span><text:span text:style-name="T17">包含個人學經歷資料，請在</text:span><text:span text:style-name="T18">2000</text:span><text:span text:style-name="T19">字以內完成</text:span><text:span text:style-name="T20">)</text:span>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內文"><text:span text:style-name="T26">准考證號碼：</text:span><text:span text:style-name="T27">(</text:span><text:span text:style-name="T28">勿填</text:span><text:span text:style-name="T29">)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考生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畢業學校</text:p>
            <text:p text:style-name="P37">／科系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報考</text:p>
            <text:p text:style-name="P42">組別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9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內文"/>
          </table:table-cell>
        </table:table-row>
      </table:table>
      <text:p text:style-name="P51"><text:span text:style-name="T52">(</text:span><text:span text:style-name="T53">本表須於報名時繳交。如本頁不敷填寫，請於背面繼續或自行加頁</text:span><text:span text:style-name="T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Windows 使用者</dc:creator>
    <meta:creation-date>2019-11-06T02:19:00Z</meta:creation-date>
    <dc:date>2019-11-06T02:19:00Z</dc:date>
    <meta:print-date>2006-01-09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