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62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T23" style:parent-style-name="預設段落字型" style:family="text">
      <style:text-properties style:font-name="標楷體" style:font-name-asian="標楷體" fo:color="#000000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end"/>
    </style:style>
    <style:style style:name="TableRow41" style:family="table-row">
      <style:table-row-properties style:min-row-height="7.8069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end" fo:line-height="85%" fo:margin-right="0.1333in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7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乙表】論文研究計畫審查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</text:span><text:span text:style-name="T22">勿填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畢業學校</text:p>
            <text:p text:style-name="P31">／科系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報考</text:p>
            <text:p text:style-name="P36">組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>請依下列格式撰寫：</text:p>
            <text:p text:style-name="P44">壹、研究題目</text:p>
            <text:p text:style-name="P45">貳、相關文獻(最多以5頁為限)</text:p>
            <text:p text:style-name="P46">參、研究流程(請以圖呈現)</text:p>
            <text:p text:style-name="P47">肆、與本所課程相關性(最多以5頁為限)</text:p>
            <text:p text:style-name="P48">伍、其他補充資料(最多以2頁為限)</text:p>
            <text:p text:style-name="P49"/>
            <text:p text:style-name="P50"/>
            <text:p text:style-name="P51">註：以上請以1.5倍行高、12pt、新細明體或標楷體撰寫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內文"/>
          </table:table-cell>
        </table:table-row>
      </table:table>
      <text:p text:style-name="P54"><text:span text:style-name="T55">(</text:span><text:span text:style-name="T56">本表須於報名時繳交。如本頁不敷填寫，請於背面繼續或自行加頁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Windows 使用者</dc:creator>
    <meta:creation-date>2019-11-06T02:20:00Z</meta:creation-date>
    <dc:date>2019-11-06T02:20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