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4333in"/>
    </style:style>
    <style:style style:name="TableColumn9" style:family="table-column">
      <style:table-column-properties style:column-width="0.0666in"/>
    </style:style>
    <style:style style:name="TableColumn10" style:family="table-column">
      <style:table-column-properties style:column-width="2.0562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Row17" style:family="table-row">
      <style:table-row-properties style:min-row-height="0.1118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 fo:background-color="#FFFFFF"/>
    </style:style>
    <style:style style:name="T22" style:parent-style-name="預設段落字型" style:family="text">
      <style:text-properties style:font-name="標楷體" style:font-name-asian="標楷體" fo:color="#000000" fo:background-color="#FFFFFF"/>
    </style:style>
    <style:style style:name="T23" style:parent-style-name="預設段落字型" style:family="text">
      <style:text-properties style:font-name="標楷體" style:font-name-asian="標楷體" fo:color="#000000" fo:background-color="#FFFFFF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end"/>
    </style:style>
    <style:style style:name="TableRow41" style:family="table-row">
      <style:table-row-properties style:min-row-height="7.8069in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>
        <style:tab-stops>
          <style:tab-stop style:type="left" style:position="0.8437in"/>
        </style:tab-stops>
      </style:paragraph-properties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end" fo:line-height="85%" fo:margin-right="0.1333in"/>
    </style:style>
    <style:style style:name="T59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0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07學年度表演藝術研究所</text:p>
      <text:p text:style-name="P2">碩士班甄試入學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 table:number-rows-spanned="2">
            <text:p text:style-name="P14">【丁表】行銷企劃書</text:p>
          </table:table-cell>
          <table:covered-table-cell/>
          <table:covered-table-cell/>
          <table:covered-table-cell/>
          <table:covered-table-cell/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內文"><text:span text:style-name="T20">准考證號碼：</text:span><text:span text:style-name="T21">(</text:span><text:span text:style-name="T22">勿填</text:span><text:span text:style-name="T23">)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考生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畢業學校</text:p>
            <text:p text:style-name="P31">／科系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報考</text:p>
            <text:p text:style-name="P36">組別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7">
            <text:p text:style-name="P43">請依下列格式撰寫：</text:p>
            <text:p text:style-name="P44">壹、產品名稱</text:p>
            <text:p text:style-name="P45">貳、產品分析</text:p>
            <text:p text:style-name="P46">參、行銷方式</text:p>
            <text:p text:style-name="P47">肆、預期效應以及檢測方式</text:p>
            <text:p text:style-name="P48"/>
            <text:p text:style-name="P49"/>
            <text:p text:style-name="P50"/>
            <text:p text:style-name="P51">註1：以上請以1.5倍行高、12pt、新細明體或標楷體撰寫。</text:p>
            <text:p text:style-name="內文"><text:span text:style-name="T52">註</text:span><text:span text:style-name="T53">2</text:span><text:span text:style-name="T54">：</text:span><text:span text:style-name="T55">以上格式僅為參考，應考者可自行調整、並且請運用適當分析與行銷工具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56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內文"/>
          </table:table-cell>
        </table:table-row>
      </table:table>
      <text:p text:style-name="P58"><text:span text:style-name="T59">(</text:span><text:span text:style-name="T60">本表須於報名時繳交。如本頁不敷填寫，請於背面繼續或自行加頁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Windows 使用者</dc:creator>
    <meta:creation-date>2019-11-06T02:21:00Z</meta:creation-date>
    <dc:date>2019-11-06T02:21:00Z</dc:date>
    <meta:print-date>2014-09-18T0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