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62in"/>
    </style:style>
    <style:style style:name="TableColumn11" style:family="table-column">
      <style:table-column-properties style:column-width="0.018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Row19" style:family="table-row">
      <style:table-row-properties style:min-row-height="0.1118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color="#000000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end"/>
    </style:style>
    <style:style style:name="TableRow40" style:family="table-row">
      <style:table-row-properties style:min-row-height="7.7569in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end" fo:line-height="85%" fo:margin-right="0.1333in"/>
    </style:style>
    <style:style style:name="T45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7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6學年度表演藝術研究所</text:p>
      <text:p text:style-name="P2">碩士班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甲表】自傳</text:p>
            <text:p text:style-name="內文"><text:span text:style-name="T15"><text:s/></text:span><text:span text:style-name="T16">(包含個人學經歷資料，請在2000字以內完成)</text:span>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內文"><text:span text:style-name="T22">准考證號碼：(勿填)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考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畢業學校</text:p>
            <text:p text:style-name="P30">／科系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報考</text:p>
            <text:p text:style-name="P35">組別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2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內文"/>
          </table:table-cell>
        </table:table-row>
      </table:table>
      <text:p text:style-name="P44"><text:span text:style-name="T45">(</text:span><text:span text:style-name="T46">本表須於報名時繳交。如本頁不敷填寫，請於背面繼續或自行加頁</text:span><text:span text:style-name="T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19-12-17T05:05:00Z</meta:creation-date>
    <dc:date>2019-12-17T05:05:00Z</dc:date>
    <meta:print-date>2006-01-09T07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