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1916in"/>
    </style:style>
    <style:style style:name="TableColumn8" style:family="table-column">
      <style:table-column-properties style:column-width="0.4333in"/>
    </style:style>
    <style:style style:name="TableColumn9" style:family="table-column">
      <style:table-column-properties style:column-width="0.0666in"/>
    </style:style>
    <style:style style:name="TableColumn10" style:family="table-column">
      <style:table-column-properties style:column-width="2.0583in"/>
    </style:style>
    <style:style style:name="TableColumn11" style:family="table-column">
      <style:table-column-properties style:column-width="0.0125in"/>
    </style:style>
    <style:style style:name="Table3" style:family="table">
      <style:table-properties style:width="6.3375in" fo:margin-left="0in" table:align="left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/>
    </style:style>
    <style:style style:name="TableRow17" style:family="table-row">
      <style:table-row-properties style:min-row-height="0.1118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color="#000000" fo:background-color="#FFFFFF"/>
    </style:style>
    <style:style style:name="T21" style:parent-style-name="預設段落字型" style:family="text">
      <style:text-properties style:font-name="標楷體" style:font-name-asian="標楷體" fo:color="#000000" fo:background-color="#FFFFFF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</style:style>
    <style:style style:name="TableRow37" style:family="table-row">
      <style:table-row-properties style:min-row-height="7.8069in"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P49" style:parent-style-name="內文" style:family="paragraph">
      <style:paragraph-properties style:snap-to-layout-grid="false" fo:text-align="end" fo:line-height="85%" fo:margin-right="0.1333in"/>
    </style:style>
    <style:style style:name="T50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1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2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3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06學年度表演藝術研究所</text:p>
      <text:p text:style-name="P2">碩士班入學考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 table:number-rows-spanned="2">
            <text:p text:style-name="P14">【乙表】論文研究計畫審查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內文"><text:span text:style-name="T20">准考證號碼：</text:span><text:span text:style-name="T21">(勿填)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考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畢業學校</text:p>
            <text:p text:style-name="P29">／科系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報考</text:p>
            <text:p text:style-name="P34">組別</text:p>
          </table:table-cell>
          <table:covered-table-cell/>
          <table:table-cell table:style-name="TableCell35"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 table:number-columns-spanned="7">
            <text:p text:style-name="P39">請依下列格式撰寫：</text:p>
            <text:p text:style-name="P40">壹、研究題目</text:p>
            <text:p text:style-name="P41">貳、相關文獻(最多以5頁為限)</text:p>
            <text:p text:style-name="P42">參、研究流程(請以圖呈現)</text:p>
            <text:p text:style-name="P43">肆、與本所課程相關性(最多以5頁為限)</text:p>
            <text:p text:style-name="P44">伍、其他補充資料(最多以2頁為限)</text:p>
            <text:p text:style-name="P45"/>
            <text:p text:style-name="P46"/>
            <text:p text:style-name="P47">註：以上請以1.5倍行高、12pt、新細明體或標楷體撰寫。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8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49"><text:span text:style-name="T50">(</text:span><text:span text:style-name="T51">本表須於報名時繳交。</text:span><text:span text:style-name="T52">如本頁不敷填寫，請於背面繼續或自行加頁</text:span><text:span text:style-name="T5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User</dc:creator>
    <meta:creation-date>2018-10-29T03:24:00Z</meta:creation-date>
    <dc:date>2018-10-29T03:24:00Z</dc:date>
    <meta:print-date>2014-09-18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