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83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 style:min-row-height="7.8069in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49" style:parent-style-name="內文" style:family="paragraph">
      <style:paragraph-properties style:snap-to-layout-grid="false" fo:text-align="end" fo:line-height="85%" fo:margin-right="0.1333in"/>
    </style:style>
    <style:style style:name="T5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1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6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乙表】論文研究計畫審查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准考證號碼：</text:span><text:span text:style-name="T21">(勿填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畢業學校</text:p>
            <text:p text:style-name="P29">／科系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報考</text:p>
            <text:p text:style-name="P34">組別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請依下列格式撰寫：</text:p>
            <text:p text:style-name="P40">壹、研究題目</text:p>
            <text:p text:style-name="P41">貳、相關文獻(最多以5頁為限)</text:p>
            <text:p text:style-name="P42">參、研究流程(請以圖呈現)</text:p>
            <text:p text:style-name="P43">肆、與本所課程相關性(最多以5頁為限)</text:p>
            <text:p text:style-name="P44">伍、其他補充資料(最多以2頁為限)</text:p>
            <text:p text:style-name="P45"/>
            <text:p text:style-name="P46"/>
            <text:p text:style-name="P47">註：以上請以1.5倍行高、12pt、新細明體或標楷體撰寫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8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49"><text:span text:style-name="T50">(</text:span><text:span text:style-name="T51">本表須於報名時繳交。</text:span><text:span text:style-name="T52">如本頁不敷填寫，請於背面繼續或自行加頁</text:span><text:span text:style-name="T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18-10-29T03:26:00Z</meta:creation-date>
    <dc:date>2018-10-29T03:26:00Z</dc:date>
    <meta:print-date>2014-09-18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