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1354in"/>
    </style:style>
    <style:style style:name="TableColumn3" style:family="table-column">
      <style:table-column-properties style:column-width="1.6555in"/>
    </style:style>
    <style:style style:name="TableColumn4" style:family="table-column">
      <style:table-column-properties style:column-width="1.9902in"/>
    </style:style>
    <style:style style:name="Table1" style:family="table" style:master-page-name="MP0">
      <style:table-properties style:width="7.7812in" fo:margin-left="0in" table:align="center"/>
    </style:style>
    <style:style style:name="TableRow5" style:family="table-row">
      <style:table-row-properties style:min-row-height="0.3125in"/>
    </style:style>
    <style:style style:name="TableCell6" style:family="table-cell">
      <style:table-cell-properties fo:border-top="0.0138in outset #000000" fo:border-left="none" fo:border-bottom="0.0138in outset #000000" fo:border-right="none" fo:background-color="#FF6600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margin-left="0.6666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7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-top="0.0138in outset #000000" fo:border-left="none" fo:border-bottom="0.0138in outset #000000" fo:border-right="0.0138in outset #000000" fo:background-color="#FFFFFF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/>
      <style:text-properties style:font-name="Calibri" style:font-name-asian="新細明體" style:font-name-complex="新細明體" style:letter-kerning="false" style:font-size-complex="12pt"/>
    </style:style>
    <style:style style:name="TableCell88" style:family="table-cell">
      <style:table-cell-properties fo:border="0.0138in outset #FFFFFF" fo:background-color="#FFFFFF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91" style:family="table-cell">
      <style:table-cell-properties fo:border-top="0.0138in outset #000000" fo:border-left="0.0138in outset #000000" fo:border-bottom="0.0138in outset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0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1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2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3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/>
      <style:text-properties style:font-name="Calibri" style:font-name-asian="新細明體" style:font-name-complex="新細明體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5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6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/>
      <style:text-properties style:font-name="Calibri" style:font-name-asian="新細明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Calibri" style:font-name-asian="新細明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/>
      <style:text-properties style:font-name="Calibri" style:font-name-asian="新細明體" style:font-name-complex="新細明體" style:letter-kerning="false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9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Times New Roman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197" style:family="table-row">
      <style:table-row-properties/>
    </style:style>
    <style:style style:name="TableCell19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0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07" style:family="table-row">
      <style:table-row-properties/>
    </style:style>
    <style:style style:name="TableCell208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  <style:text-properties style:font-name="Calibri" style:font-name-asian="新細明體" style:font-name-complex="新細明體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2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1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2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/>
    </style:style>
    <style:style style:name="TableCell236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3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45" style:family="table-row">
      <style:table-row-properties/>
    </style:style>
    <style:style style:name="TableCell246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  <style:text-properties style:font-name="Calibri" style:font-name-asian="新細明體" style:font-name-complex="新細明體" style:letter-kerning="fals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2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57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63" style:family="table-row">
      <style:table-row-properties/>
    </style:style>
    <style:style style:name="TableCell264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67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73" style:family="table-row">
      <style:table-row-properties/>
    </style:style>
    <style:style style:name="TableCell274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77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83" style:family="table-row">
      <style:table-row-properties/>
    </style:style>
    <style:style style:name="TableCell284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87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93" style:family="table-row">
      <style:table-row-properties/>
    </style:style>
    <style:style style:name="TableCell294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  <style:text-properties style:font-name="Calibri" style:font-name-asian="新細明體" style:font-name-complex="新細明體" style:letter-kerning="fals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3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0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超連結" style:family="text">
      <style:text-properties style:font-name="新細明體" style:font-name-asian="新細明體" style:font-name-complex="Times New Roman" style:letter-kerning="false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1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321" style:family="table-row">
      <style:table-row-properties/>
    </style:style>
    <style:style style:name="TableCell32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2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/>
      <style:text-properties style:font-name="Calibri" style:font-name-asian="新細明體" style:font-name-complex="新細明體" style:letter-kerning="false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3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4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5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6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7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79" style:parent-style-name="內文" style:family="paragraph">
      <style:paragraph-properties fo:widows="2" fo:orphans="2"/>
      <style:text-properties style:font-name="Calibri" style:font-name-asian="新細明體" style:font-name-complex="新細明體" fo:color="#000000" style:letter-kerning="false" fo:font-size="13.5pt" style:font-size-asian="13.5pt" style:font-size-complex="13.5pt"/>
    </style:style>
    <style:style style:name="TableColumn381" style:family="table-column">
      <style:table-column-properties style:column-width="3.468in"/>
    </style:style>
    <style:style style:name="TableColumn382" style:family="table-column">
      <style:table-column-properties style:column-width="0.0208in"/>
    </style:style>
    <style:style style:name="TableColumn383" style:family="table-column">
      <style:table-column-properties style:column-width="2.2222in"/>
    </style:style>
    <style:style style:name="TableColumn384" style:family="table-column">
      <style:table-column-properties style:column-width="0.0208in"/>
    </style:style>
    <style:style style:name="TableColumn385" style:family="table-column">
      <style:table-column-properties style:column-width="2.0493in"/>
    </style:style>
    <style:style style:name="Table380" style:family="table">
      <style:table-properties style:width="7.7812in" fo:margin-left="0in" table:align="center"/>
    </style:style>
    <style:style style:name="TableRow386" style:family="table-row">
      <style:table-row-properties/>
    </style:style>
    <style:style style:name="TableCell387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3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9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Times New Roman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Times New Roman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401" style:family="table-row">
      <style:table-row-properties/>
    </style:style>
    <style:style style:name="TableCell40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0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="Times New Roman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Times New Roman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411" style:family="table-row">
      <style:table-row-properties/>
    </style:style>
    <style:style style:name="TableCell41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1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Times New Roman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Times New Roman" style:font-name-asian="新細明體" style:font-name-complex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/>
    </style:style>
    <style:style style:name="TableCell422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Calibri" style:font-name-asian="新細明體" style:font-name-complex="新細明體" fo:color="#000000" style:letter-kerning="false" fo:font-size="13.5pt" style:font-size-asian="13.5pt" style:font-size-complex="13.5pt"/>
    </style:style>
    <style:style style:name="T425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4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3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3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fo:widows="2" fo:orphans="2"/>
    </style:style>
    <style:style style:name="T4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4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4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5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5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6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6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7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7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75" style:parent-style-name="內文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8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widows="2" fo:orphans="2" fo:text-align="center"/>
    </style:style>
    <style:style style:name="T48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8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widows="2" fo:orphans="2"/>
    </style:style>
    <style:style style:name="T4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9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9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0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0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51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51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52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22" style:parent-style-name="內文" style:family="paragraph">
      <style:paragraph-properties fo:widows="2" fo:orphans="2" fo:text-align="center"/>
    </style:style>
    <style:style style:name="T5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52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it" fo:country="IT"/>
    </style:style>
    <style:style style:name="TableCell53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 fo:text-align="center"/>
    </style:style>
    <style:style style:name="T5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53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de" fo:country="DE"/>
    </style:style>
    <style:style style:name="T5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de" fo:country="DE"/>
    </style:style>
    <style:style style:name="TableCell542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widows="2" fo:orphans="2" fo:text-align="center"/>
    </style:style>
    <style:style style:name="T5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545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46" style:parent-style-name="內文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it" fo:country="IT"/>
    </style:style>
    <style:style style:name="T5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it" fo:country="IT"/>
    </style:style>
    <style:style style:name="T5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4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557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564" style:parent-style-name="內文" style:family="paragraph">
      <style:paragraph-properties fo:widows="2" fo:orphans="2" fo:text-align="end" fo:text-indent="0.6666in"/>
    </style:style>
    <style:style style:name="T5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566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569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/>
    </style:style>
    <style:style style:name="T575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it" fo:country="IT"/>
    </style:style>
    <style:style style:name="P576" style:parent-style-name="內文" style:family="paragraph">
      <style:paragraph-properties fo:widows="2" fo:orphans="2" fo:text-align="end"/>
    </style:style>
    <style:style style:name="T577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it" fo:country="IT"/>
    </style:style>
    <style:style style:name="TableCell57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79" style:parent-style-name="內文" style:family="paragraph">
      <style:paragraph-properties fo:widows="2" fo:orphans="2" fo:text-align="center"/>
    </style:style>
    <style:style style:name="T5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58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86" style:parent-style-name="內文" style:family="paragraph">
      <style:paragraph-properties fo:widows="2" fo:orphans="2"/>
    </style:style>
    <style:style style:name="T587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it" fo:country="IT"/>
    </style:style>
    <style:style style:name="P588" style:parent-style-name="內文" style:family="paragraph">
      <style:paragraph-properties fo:widows="2" fo:orphans="2" fo:text-align="end"/>
    </style:style>
    <style:style style:name="T589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it" fo:country="IT"/>
    </style:style>
    <style:style style:name="TableCell59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59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it" fo:country="IT"/>
    </style:style>
    <style:style style:name="P600" style:parent-style-name="內文" style:family="paragraph">
      <style:paragraph-properties fo:widows="2" fo:orphans="2" fo:text-align="end"/>
    </style:style>
    <style:style style:name="T601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it" fo:country="IT"/>
    </style:style>
    <style:style style:name="TableCell602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605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灣師範大學表演藝術研究所 10</text:span><text:span text:style-name="T9">6</text:span><text:span text:style-name="T10">學年度碩士班</text:span><text:span text:style-name="T11">甄試入學</text:span><text:span text:style-name="T12">考試<text:s/></text:span><text:span text:style-name="T13">表演及創作</text:span><text:span text:style-name="T14">組指定曲目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下載前請詳閱說明：</text:span></text:p>
            <text:p text:style-name="P19"><text:span text:style-name="T20">1.</text:span><text:span text:style-name="T21">          </text:span><text:span text:style-name="T22">考試曲目共三首，包含指定曲目兩首、自選曲目一首。</text:span></text:p>
            <text:p text:style-name="P23"><text:span text:style-name="T24">2.</text:span><text:span text:style-name="T25">          </text:span><text:span text:style-name="T26">主修表演考生可自下列所有曲目中自行選擇兩首作為指定曲目，兩首指定曲中至少需包含一首中文音樂劇，自選曲範圍不限。</text:span></text:p>
            <text:p text:style-name="P27"><text:span text:style-name="T28">3.</text:span><text:span text:style-name="T29">          </text:span><text:span text:style-name="T30">考生亦可自行組合指定曲及自選曲做完整呈現（非必要條件，可自由決定），表演時間含自選曲不得超過15分鐘。</text:span></text:p>
            <text:p text:style-name="P31"><text:span text:style-name="T32">4.</text:span><text:span text:style-name="T33">          </text:span><text:span text:style-name="T34">三首歌曲請填入「劇場組詮釋曲目表」，並撰寫詮釋方式。</text:span></text:p>
            <text:p text:style-name="P35"><text:span text:style-name="T36">5.</text:span><text:span text:style-name="T37">          </text:span><text:span text:style-name="T38">部分曲目僅提供樂譜或聲音檔下載，請考生選曲時自行考量。</text:span></text:p>
            <text:p text:style-name="P39"><text:span text:style-name="T40">6.</text:span><text:span text:style-name="T41">          </text:span><text:span text:style-name="T42">曲目不拘男女演唱，表演時可自行決定伴奏形式、移調，加入戲劇台詞或舞蹈動作......等，以呈現考生在演唱、戲劇表演、舞蹈的能力。</text:span></text:p>
            <text:p text:style-name="P43"><text:span text:style-name="T44">7.</text:span><text:span text:style-name="T45">          </text:span><text:span text:style-name="T46">試場提供鋼琴、簡單Cube、CD播放設備。</text:span></text:p>
            <text:p text:style-name="P47"><text:span text:style-name="T48">8.</text:span><text:span text:style-name="T49">          </text:span><text:span text:style-name="T50">主修導演考生，導演呈現曲目亦包含兩首指定曲及一首自選曲，並於「劇場組詮釋曲目表」中撰寫詮釋方式。呈現時間含自選曲不得超過15分鐘。</text:span></text:p>
            <text:p text:style-name="P51"><text:span text:style-name="T52">9.</text:span><text:span text:style-name="T53">          </text:span><text:span text:style-name="T54">下列樂譜及聲音檔資料均經授權，不得任意轉載。</text:span><text:span text:style-name="T55"> </text:span></text:p>
            <text:p text:style-name="P56"><text:span text:style-name="T57">10.</text:span><text:span text:style-name="T58">      </text:span><text:span text:style-name="T59">下載方式：滑鼠點選欲下載檔案，按右鍵，另存目標即可。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  </text:span><text:span text:style-name="T64">音樂劇劇名：吻我吧！娜娜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1. 籠中鳥</text:span></text:p>
          </table:table-cell>
          <table:table-cell table:style-name="TableCell69">
            <text:p text:style-name="P70"><text:a xlink:href="http://iweb.ntnu.edu.tw/gipa/102master/100master/01/01-02-01.pdf" office:target-frame-name="_blank" xlink:show="new"><text:span text:style-name="T71">歌詞下載</text:span></text:a></text:p>
          </table:table-cell>
          <table:table-cell table:style-name="TableCell72">
            <text:p text:style-name="P73"><text:a xlink:href="http://iweb.ntnu.edu.tw/gipa/102master/100master/01/01-01-01.mp3" office:target-frame-name="_blank" xlink:show="new"><text:span text:style-name="T74">聲音檔下載</text:span></text:a></text:p>
          </table:table-cell>
        </table:table-row>
        <table:table-row table:style-name="TableRow75">
          <table:table-cell table:style-name="TableCell76">
            <text:p text:style-name="P77"><text:span text:style-name="T78">2. 帶刺玫瑰</text:span></text:p>
          </table:table-cell>
          <table:table-cell table:style-name="TableCell79">
            <text:p text:style-name="P80"><text:a xlink:href="http://iweb.ntnu.edu.tw/gipa/102master/100master/01/01-02-02.pdf" office:target-frame-name="_blank" xlink:show="new"><text:span text:style-name="T81">歌詞下載</text:span></text:a></text:p>
          </table:table-cell>
          <table:table-cell table:style-name="TableCell82">
            <text:p text:style-name="P83"><text:a xlink:href="http://iweb.ntnu.edu.tw/gipa/102master/100master/01/01-01-02.mp3" office:target-frame-name="_blank" xlink:show="new"><text:span text:style-name="T84">聲音檔下載</text:span></text:a>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<text:span text:style-name="T90"> </text:span></text:p>
          </table:table-cell>
          <table:table-cell table:style-name="TableCell91">
            <text:p text:style-name="P92"><text:span text:style-name="T93"> </text:span></text:p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  </text:span><text:span text:style-name="T98">音樂劇劇名：天使不夜城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1. 沒有男人的房子不算家</text:span></text:p>
          </table:table-cell>
          <table:table-cell table:style-name="TableCell103">
            <text:p text:style-name="P104"><text:a xlink:href="http://iweb.ntnu.edu.tw/gipa/102master/100master/02/02-02-01.pdf" office:target-frame-name="_blank" xlink:show="new"><text:span text:style-name="T105">樂譜下載</text:span></text:a></text:p>
          </table:table-cell>
          <table:table-cell table:style-name="TableCell106">
            <text:p text:style-name="P107"><text:span text:style-name="T108">無聲音檔</text:span></text:p>
          </table:table-cell>
        </table:table-row>
        <table:table-row table:style-name="TableRow109">
          <table:table-cell table:style-name="TableCell110">
            <text:p text:style-name="P111"><text:span text:style-name="T112">2. 這次是真的嗎？</text:span></text:p>
          </table:table-cell>
          <table:table-cell table:style-name="TableCell113">
            <text:p text:style-name="P114"><text:a xlink:href="http://iweb.ntnu.edu.tw/gipa/102master/100master/02/02-02-02.pdf" office:target-frame-name="_blank" xlink:show="new"><text:span text:style-name="T115">樂譜下載</text:span></text:a></text:p>
          </table:table-cell>
          <table:table-cell table:style-name="TableCell116">
            <text:p text:style-name="P117"><text:span text:style-name="T118">無聲音檔</text:span></text:p>
          </table:table-cell>
        </table:table-row>
        <table:table-row table:style-name="TableRow119">
          <table:table-cell table:style-name="TableCell120">
            <text:p text:style-name="P121"><text:span text:style-name="T122">4. 愛情就是這樣</text:span></text:p>
          </table:table-cell>
          <table:table-cell table:style-name="TableCell123">
            <text:p text:style-name="P124"><text:a xlink:href="http://iweb.ntnu.edu.tw/gipa/102master/100master/02/02-02-04.pdf" office:target-frame-name="_blank" xlink:show="new"><text:span text:style-name="T125">樂譜下載</text:span></text:a></text:p>
          </table:table-cell>
          <table:table-cell table:style-name="TableCell126">
            <text:p text:style-name="P127"><text:span text:style-name="T128">無聲音檔</text:span></text:p>
          </table:table-cell>
        </table:table-row>
        <table:table-row table:style-name="TableRow129">
          <table:table-cell table:style-name="TableCell130">
            <text:p text:style-name="P131"><text:span text:style-name="T132">5. 落水歌</text:span></text:p>
          </table:table-cell>
          <table:table-cell table:style-name="TableCell133">
            <text:p text:style-name="P134"><text:a xlink:href="http://iweb.ntnu.edu.tw/gipa/102master/100master/02/02-02-05.pdf" office:target-frame-name="_blank" xlink:show="new"><text:span text:style-name="T135">樂譜下載</text:span></text:a></text:p>
          </table:table-cell>
          <table:table-cell table:style-name="TableCell136">
            <text:p text:style-name="P137"><text:span text:style-name="T138">無聲音檔</text:span></text:p>
          </table:table-cell>
        </table:table-row>
        <table:table-row table:style-name="TableRow139">
          <table:table-cell table:style-name="TableCell140" table:number-columns-spanned="3">
            <text:p text:style-name="P141"> 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  </text:span><text:span text:style-name="T146">音樂劇劇名：跑路天使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1. 天知道</text:span></text:p>
          </table:table-cell>
          <table:table-cell table:style-name="TableCell151">
            <text:p text:style-name="P152"><text:a xlink:href="http://iweb.ntnu.edu.tw/gipa/102master/100master/03/03-02-01.pdf" office:target-frame-name="_blank" xlink:show="new"><text:span text:style-name="T153">樂譜下載</text:span></text:a></text:p>
          </table:table-cell>
          <table:table-cell table:style-name="TableCell154">
            <text:p text:style-name="P155"><text:span text:style-name="T156">無聲音檔</text:span></text:p>
          </table:table-cell>
        </table:table-row>
        <table:table-row table:style-name="TableRow157">
          <table:table-cell table:style-name="TableCell158">
            <text:p text:style-name="P159"><text:span text:style-name="T160">3. 我的心是一片海洋</text:span></text:p>
          </table:table-cell>
          <table:table-cell table:style-name="TableCell161">
            <text:p text:style-name="P162"><text:a xlink:href="http://iweb.ntnu.edu.tw/gipa/102master/100master/03/03-02-03.pdf" office:target-frame-name="_blank" xlink:show="new"><text:span text:style-name="T163">樂譜下載</text:span></text:a></text:p>
          </table:table-cell>
          <table:table-cell table:style-name="TableCell164">
            <text:p text:style-name="P165"><text:span text:style-name="T166">無聲音檔</text:span></text:p>
          </table:table-cell>
        </table:table-row>
        <table:table-row table:style-name="TableRow167">
          <table:table-cell table:style-name="TableCell168">
            <text:p text:style-name="P169"><text:span text:style-name="T170">4. 勇敢醒來</text:span></text:p>
          </table:table-cell>
          <table:table-cell table:style-name="TableCell171">
            <text:p text:style-name="P172"><text:a xlink:href="http://iweb.ntnu.edu.tw/gipa/102master/100master/03/03-02-04.pdf" office:target-frame-name="_blank" xlink:show="new"><text:span text:style-name="T173">樂譜下載</text:span></text:a></text:p>
          </table:table-cell>
          <table:table-cell table:style-name="TableCell174">
            <text:p text:style-name="P175"><text:span text:style-name="T176">無聲音檔</text:span></text:p>
          </table:table-cell>
        </table:table-row>
        <table:table-row table:style-name="TableRow177">
          <table:table-cell table:style-name="TableCell178" table:number-columns-spanned="3">
            <text:p text:style-name="P179"> </text:p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  </text:span><text:span text:style-name="T186">音樂劇劇名：我是油彩的化身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1. 阿嬤的心肝孫</text:span></text:p>
          </table:table-cell>
          <table:table-cell table:style-name="TableCell191">
            <text:p text:style-name="P192"><text:a xlink:href="http://iweb.ntnu.edu.tw/gipa/102master/102master0401.pdf" office:target-frame-name="_top" xlink:show="replace"><text:span text:style-name="T193">歌詞下載</text:span></text:a></text:p>
          </table:table-cell>
          <table:table-cell table:style-name="TableCell194">
            <text:p text:style-name="P195"><text:a xlink:href="http://iweb.ntnu.edu.tw/gipa/102master/102master0401.wma" office:target-frame-name="_top" xlink:show="replace"><text:span text:style-name="T196">聲音檔下載</text:span></text:a></text:p>
          </table:table-cell>
        </table:table-row>
        <table:table-row table:style-name="TableRow197">
          <table:table-cell table:style-name="TableCell198">
            <text:p text:style-name="P199"><text:span text:style-name="T200">2. 遺憾</text:span></text:p>
          </table:table-cell>
          <table:table-cell table:style-name="TableCell201">
            <text:p text:style-name="P202"><text:a xlink:href="http://iweb.ntnu.edu.tw/gipa/102master/102master0402.pdf" office:target-frame-name="_top" xlink:show="replace"><text:span text:style-name="T203">歌詞下載</text:span></text:a></text:p>
          </table:table-cell>
          <table:table-cell table:style-name="TableCell204">
            <text:p text:style-name="P205"><text:a xlink:href="http://iweb.ntnu.edu.tw/gipa/102master/102master0402.wma" office:target-frame-name="_top" xlink:show="replace"><text:span text:style-name="T206">聲音檔下載</text:span></text:a></text:p>
          </table:table-cell>
        </table:table-row>
        <table:table-row table:style-name="TableRow207">
          <table:table-cell table:style-name="TableCell208" table:number-columns-spanned="3">
            <text:p text:style-name="P209"> 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  </text:span><text:span text:style-name="T214">音樂劇劇名：我要成名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1. 空中飛人</text:span></text:p>
          </table:table-cell>
          <table:table-cell table:style-name="TableCell219">
            <text:p text:style-name="P220"><text:a xlink:href="http://iweb.ntnu.edu.tw/gipa/102master/100master/05/05-02-01.pdf" office:target-frame-name="_blank" xlink:show="new"><text:span text:style-name="T221">歌詞下載</text:span></text:a></text:p>
          </table:table-cell>
          <table:table-cell table:style-name="TableCell222">
            <text:p text:style-name="P223"><text:a xlink:href="http://iweb.ntnu.edu.tw/gipa/102master/100master/05/01DEMO/05-01-01.mp3" office:target-frame-name="_blank" xlink:show="new"><text:span text:style-name="T224">聲音檔下載</text:span></text:a></text:p>
          </table:table-cell>
        </table:table-row>
        <table:table-row table:style-name="TableRow225">
          <table:table-cell table:style-name="TableCell226">
            <text:p text:style-name="P227"><text:span text:style-name="T228">2. 雪的聲音</text:span></text:p>
          </table:table-cell>
          <table:table-cell table:style-name="TableCell229">
            <text:p text:style-name="P230"><text:a xlink:href="http://iweb.ntnu.edu.tw/gipa/102master/100master/05/05-02-02.pdf" office:target-frame-name="_blank" xlink:show="new"><text:span text:style-name="T231">歌詞下載</text:span></text:a></text:p>
          </table:table-cell>
          <table:table-cell table:style-name="TableCell232">
            <text:p text:style-name="P233"><text:a xlink:href="http://iweb.ntnu.edu.tw/gipa/102master/100master/05/01DEMO/05-01-02.mp3" office:target-frame-name="_blank" xlink:show="new"><text:span text:style-name="T234">聲音檔下載</text:span></text:a></text:p>
          </table:table-cell>
        </table:table-row>
        <table:table-row table:style-name="TableRow235">
          <table:table-cell table:style-name="TableCell236">
            <text:p text:style-name="P237"><text:span text:style-name="T238">3. 戒不掉</text:span></text:p>
          </table:table-cell>
          <table:table-cell table:style-name="TableCell239">
            <text:p text:style-name="P240"><text:a xlink:href="http://iweb.ntnu.edu.tw/gipa/102master/100master/05/05-02-03.pdf" office:target-frame-name="_blank" xlink:show="new"><text:span text:style-name="T241">歌詞下載</text:span></text:a></text:p>
          </table:table-cell>
          <table:table-cell table:style-name="TableCell242">
            <text:p text:style-name="P243"><text:a xlink:href="http://iweb.ntnu.edu.tw/gipa/102master/100master/05/01DEMO/05-01-03.mp3O/05-01-03.mp3" office:target-frame-name="_blank" xlink:show="new"><text:span text:style-name="T244">聲音檔下載</text:span></text:a></text:p>
          </table:table-cell>
        </table:table-row>
        <table:table-row table:style-name="TableRow245">
          <table:table-cell table:style-name="TableCell246" table:number-columns-spanned="3">
            <text:p text:style-name="P247"> 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  </text:span><text:span text:style-name="T252">音樂劇劇名：四月望雨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1. 四月望雨</text:span></text:p>
          </table:table-cell>
          <table:table-cell table:style-name="TableCell257">
            <text:p text:style-name="P258"><text:a xlink:href="http://iweb.ntnu.edu.tw/gipa/102master/100master/06/02/06-02-01.pdf" office:target-frame-name="_blank" xlink:show="new"><text:span text:style-name="T259">樂譜下載</text:span></text:a></text:p>
          </table:table-cell>
          <table:table-cell table:style-name="TableCell260">
            <text:p text:style-name="P261"><text:a xlink:href="http://iweb.ntnu.edu.tw/gipa/102master/100master/06/01DEMO/06-01-01.mp3" office:target-frame-name="_blank" xlink:show="new"><text:span text:style-name="T262">聲音檔下載</text:span></text:a></text:p>
          </table:table-cell>
        </table:table-row>
        <table:table-row table:style-name="TableRow263">
          <table:table-cell table:style-name="TableCell264">
            <text:p text:style-name="P265"><text:span text:style-name="T266">2. 飯菜涼了你知否</text:span></text:p>
          </table:table-cell>
          <table:table-cell table:style-name="TableCell267">
            <text:p text:style-name="P268"><text:a xlink:href="http://iweb.ntnu.edu.tw/gipa/102master/100master/06/02/06-02-02.pdf" office:target-frame-name="_blank" xlink:show="new"><text:span text:style-name="T269">樂譜下載</text:span></text:a></text:p>
          </table:table-cell>
          <table:table-cell table:style-name="TableCell270">
            <text:p text:style-name="P271"><text:a xlink:href="http://iweb.ntnu.edu.tw/gipa/102master/100master/06/01DEMO/06-01-02.mp3" office:target-frame-name="_blank" xlink:show="new"><text:span text:style-name="T272">聲音檔下載</text:span></text:a></text:p>
          </table:table-cell>
        </table:table-row>
        <table:table-row table:style-name="TableRow273">
          <table:table-cell table:style-name="TableCell274">
            <text:p text:style-name="P275"><text:span text:style-name="T276">3. 路燈伊知影</text:span></text:p>
          </table:table-cell>
          <table:table-cell table:style-name="TableCell277">
            <text:p text:style-name="P278"><text:a xlink:href="http://iweb.ntnu.edu.tw/gipa/102master/100master/06/02/06-02-03.pdf" office:target-frame-name="_blank" xlink:show="new"><text:span text:style-name="T279">樂譜下載</text:span></text:a></text:p>
          </table:table-cell>
          <table:table-cell table:style-name="TableCell280">
            <text:p text:style-name="P281"><text:a xlink:href="http://iweb.ntnu.edu.tw/gipa/102master/100master/06/01DEMO/06-01-03.mp3" office:target-frame-name="_blank" xlink:show="new"><text:span text:style-name="T282">聲音檔下載</text:span></text:a></text:p>
          </table:table-cell>
        </table:table-row>
        <table:table-row table:style-name="TableRow283">
          <table:table-cell table:style-name="TableCell284">
            <text:p text:style-name="P285"><text:span text:style-name="T286">4. 我是東田曉雨</text:span></text:p>
          </table:table-cell>
          <table:table-cell table:style-name="TableCell287">
            <text:p text:style-name="P288"><text:a xlink:href="http://iweb.ntnu.edu.tw/gipa/102master/100master/06/02/06-02-04.pdf" office:target-frame-name="_blank" xlink:show="new"><text:span text:style-name="T289">樂譜下載</text:span></text:a></text:p>
          </table:table-cell>
          <table:table-cell table:style-name="TableCell290">
            <text:p text:style-name="P291"><text:a xlink:href="http://iweb.ntnu.edu.tw/gipa/102master/100master/06/01DEMO/06-01-04.mp3" office:target-frame-name="_blank" xlink:show="new"><text:span text:style-name="T292">聲音檔下載</text:span></text:a></text:p>
          </table:table-cell>
        </table:table-row>
        <table:table-row table:style-name="TableRow293">
          <table:table-cell table:style-name="TableCell294" table:number-columns-spanned="3">
            <text:p text:style-name="P295"> 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  </text:span><text:span text:style-name="T300">音樂劇劇名：渭水春風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1. 世界恬靜落來的時</text:span></text:p>
          </table:table-cell>
          <table:table-cell table:style-name="TableCell305">
            <text:p text:style-name="P306"><text:a xlink:href="http://iweb.ntnu.edu.tw/gipa/102master/100master/07/02/07-02-01.pdf" office:target-frame-name="_blank" xlink:show="new"><text:span text:style-name="T307">樂譜下載</text:span></text:a></text:p>
          </table:table-cell>
          <table:table-cell table:style-name="TableCell308">
            <text:p text:style-name="P309"><text:a xlink:href="http://iweb.ntnu.edu.tw/gipa/102master/100master/07/01DEMO/07-01-01.mp3" office:target-frame-name="_top" xlink:show="replace"><text:span text:style-name="T310">聲音檔下載</text:span></text:a></text:p>
          </table:table-cell>
        </table:table-row>
        <table:table-row table:style-name="TableRow311">
          <table:table-cell table:style-name="TableCell312">
            <text:p text:style-name="P313"><text:span text:style-name="T314">2. 東海狂濤嘆迷濛</text:span></text:p>
          </table:table-cell>
          <table:table-cell table:style-name="TableCell315">
            <text:p text:style-name="P316"><text:a xlink:href="http://iweb.ntnu.edu.tw/gipa/102master/100master/07/02/07-02-02.pdf" office:target-frame-name="_blank" xlink:show="new"><text:span text:style-name="T317">樂譜下載</text:span></text:a></text:p>
          </table:table-cell>
          <table:table-cell table:style-name="TableCell318">
            <text:p text:style-name="P319"><text:a xlink:href="http://iweb.ntnu.edu.tw/gipa/102master/100master/07/01DEMO/07-01-02.mp3" office:target-frame-name="_blank" xlink:show="new"><text:span text:style-name="T320">聲音檔下載</text:span></text:a></text:p>
          </table:table-cell>
        </table:table-row>
        <table:table-row table:style-name="TableRow321">
          <table:table-cell table:style-name="TableCell322">
            <text:p text:style-name="P323"><text:span text:style-name="T324">3. 愈來愈遠的夢</text:span></text:p>
          </table:table-cell>
          <table:table-cell table:style-name="TableCell325">
            <text:p text:style-name="P326"><text:a xlink:href="http://iweb.ntnu.edu.tw/gipa/102master/100master/07/02/07-02-03.pdf" office:target-frame-name="_blank" xlink:show="new"><text:span text:style-name="T327">樂譜下載</text:span></text:a></text:p>
          </table:table-cell>
          <table:table-cell table:style-name="TableCell328">
            <text:p text:style-name="P329"><text:a xlink:href="http://iweb.ntnu.edu.tw/gipa/102master/100master/07/01DEMO/07-01-03.mp3" office:target-frame-name="_blank" xlink:show="new"><text:span text:style-name="T330">聲音檔下載</text:span></text:a></text:p>
          </table:table-cell>
        </table:table-row>
        <table:table-row table:style-name="TableRow331">
          <table:table-cell table:style-name="TableCell332" table:number-columns-spanned="3">
            <text:p text:style-name="P333"> 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<text:span text:style-name="T337">  </text:span><text:span text:style-name="T338">音樂劇劇名：DAYLIGHT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1. 我愛你</text:span></text:p>
          </table:table-cell>
          <table:table-cell table:style-name="TableCell343">
            <text:p text:style-name="P344"><text:a xlink:href="http://iweb.ntnu.edu.tw/gipa/102master/100master/08/02/08-02-01.pdf" office:target-frame-name="_blank" xlink:show="new"><text:span text:style-name="T345">樂譜下載</text:span></text:a></text:p>
          </table:table-cell>
          <table:table-cell table:style-name="TableCell346">
            <text:p text:style-name="P347"><text:span text:style-name="T348">無聲音檔</text:span></text:p>
          </table:table-cell>
        </table:table-row>
        <table:table-row table:style-name="TableRow349">
          <table:table-cell table:style-name="TableCell350">
            <text:p text:style-name="P351"><text:span text:style-name="T352">2. 我敬你們</text:span></text:p>
          </table:table-cell>
          <table:table-cell table:style-name="TableCell353">
            <text:p text:style-name="P354"><text:a xlink:href="http://iweb.ntnu.edu.tw/gipa/102master/100master/08/02/08-02-02.pdf" office:target-frame-name="_blank" xlink:show="new"><text:span text:style-name="T355">樂譜下載</text:span></text:a></text:p>
          </table:table-cell>
          <table:table-cell table:style-name="TableCell356">
            <text:p text:style-name="P357"><text:span text:style-name="T358">無聲音檔</text:span></text:p>
          </table:table-cell>
        </table:table-row>
        <table:table-row table:style-name="TableRow359">
          <table:table-cell table:style-name="TableCell360">
            <text:p text:style-name="P361"><text:span text:style-name="T362">3. 喜歡你</text:span></text:p>
          </table:table-cell>
          <table:table-cell table:style-name="TableCell363">
            <text:p text:style-name="P364"><text:a xlink:href="http://iweb.ntnu.edu.tw/gipa/102master/100master/08/02/08-02-03.pdf" office:target-frame-name="_blank" xlink:show="new"><text:span text:style-name="T365">樂譜下載</text:span></text:a></text:p>
          </table:table-cell>
          <table:table-cell table:style-name="TableCell366">
            <text:p text:style-name="P367"><text:span text:style-name="T368">無聲音檔</text:span></text:p>
          </table:table-cell>
        </table:table-row>
        <table:table-row table:style-name="TableRow369">
          <table:table-cell table:style-name="TableCell370">
            <text:p text:style-name="P371"><text:span text:style-name="T372">4. 讓他走</text:span></text:p>
          </table:table-cell>
          <table:table-cell table:style-name="TableCell373">
            <text:p text:style-name="P374"><text:a xlink:href="http://iweb.ntnu.edu.tw/gipa/102master/100master/08/02/08-02-04.pdf" office:target-frame-name="_blank" xlink:show="new"><text:span text:style-name="T375">樂譜下載</text:span></text:a></text:p>
          </table:table-cell>
          <table:table-cell table:style-name="TableCell376">
            <text:p text:style-name="P377"><text:span text:style-name="T378">無聲音檔</text:span>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<text:span text:style-name="T389">  </text:span><text:span text:style-name="T390">音樂劇劇名：山海經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1. 誰敢打擾我好夢</text:span></text:p>
          </table:table-cell>
          <table:covered-table-cell/>
          <table:table-cell table:style-name="TableCell395">
            <text:p text:style-name="P396"><text:a xlink:href="http://iweb.ntnu.edu.tw/gipa/103master/1.pdf" office:target-frame-name="_top" xlink:show="replace"><text:span text:style-name="T397">樂譜下載</text:span></text:a></text:p>
          </table:table-cell>
          <table:table-cell table:style-name="TableCell398" table:number-columns-spanned="2">
            <text:p text:style-name="P399"><text:a xlink:href="http://iweb.ntnu.edu.tw/gipa/103master/1.mp3" office:target-frame-name="_top" xlink:show="replace"><text:span text:style-name="T400">聲音檔下載</text:span></text:a>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2. 盜藥</text:span></text:p>
          </table:table-cell>
          <table:covered-table-cell/>
          <table:table-cell table:style-name="TableCell405">
            <text:p text:style-name="P406"><text:a xlink:href="http://iweb.ntnu.edu.tw/gipa/103master/2.pdf" office:target-frame-name="_top" xlink:show="replace"><text:span text:style-name="T407">樂譜下載</text:span></text:a></text:p>
          </table:table-cell>
          <table:table-cell table:style-name="TableCell408" table:number-columns-spanned="2">
            <text:p text:style-name="P409"><text:a xlink:href="http://iweb.ntnu.edu.tw/gipa/103master/2.mp3" office:target-frame-name="_top" xlink:show="replace"><text:span text:style-name="T410">聲音檔下載</text:span></text:a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3. 逐日填海</text:span></text:p>
          </table:table-cell>
          <table:covered-table-cell/>
          <table:table-cell table:style-name="TableCell415">
            <text:p text:style-name="P416"><text:a xlink:href="http://iweb.ntnu.edu.tw/gipa/103master/3.pdf" office:target-frame-name="_top" xlink:show="replace"><text:span text:style-name="T417">樂譜下載</text:span></text:a></text:p>
          </table:table-cell>
          <table:table-cell table:style-name="TableCell418" table:number-columns-spanned="2">
            <text:p text:style-name="P419"><text:a xlink:href="http://iweb.ntnu.edu.tw/gipa/103master/3.mp3" office:target-frame-name="_top" xlink:show="replace"><text:span text:style-name="T420">聲音檔下載</text:span></text:a></text:p>
          </table:table-cell>
          <table:covered-table-cell/>
        </table:table-row>
        <table:table-row table:style-name="TableRow421">
          <table:table-cell table:style-name="TableCell422" table:number-columns-spanned="5">
            <text:p text:style-name="P423"><text:span text:style-name="T424"> </text:span><text:span text:style-name="T425">  </text:span><text:span text:style-name="T426">聲樂歌曲指定曲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1. 黃自曲 白居易詩/花非花</text:span></text:p>
          </table:table-cell>
          <table:table-cell table:style-name="TableCell431" table:number-columns-spanned="3">
            <text:p text:style-name="P432"><text:span text:style-name="T433">天同出版社</text:span></text:p>
          </table:table-cell>
          <table:covered-table-cell/>
          <table:covered-table-cell/>
          <table:table-cell table:style-name="TableCell434">
            <text:p text:style-name="P435"><text:span text:style-name="T436">無聲音檔</text:span></text:p>
          </table:table-cell>
        </table:table-row>
        <table:table-row table:style-name="TableRow437">
          <table:table-cell table:style-name="TableCell438">
            <text:p text:style-name="P439"><text:span text:style-name="T440">2. 黃自曲 劉雪庵詞/踏雪尋梅</text:span></text:p>
          </table:table-cell>
          <table:table-cell table:style-name="TableCell441" table:number-columns-spanned="3">
            <text:p text:style-name="P442"><text:span text:style-name="T443">天同出版社</text:span></text:p>
          </table:table-cell>
          <table:covered-table-cell/>
          <table:covered-table-cell/>
          <table:table-cell table:style-name="TableCell444">
            <text:p text:style-name="P445"><text:span text:style-name="T446">無聲音檔</text:span></text:p>
          </table:table-cell>
        </table:table-row>
        <table:table-row table:style-name="TableRow447">
          <table:table-cell table:style-name="TableCell448">
            <text:p text:style-name="P449"><text:span text:style-name="T450">3. 趙元任曲 劉半農詞/茶花女中飲酒歌</text:span></text:p>
          </table:table-cell>
          <table:table-cell table:style-name="TableCell451" table:number-columns-spanned="3">
            <text:p text:style-name="P452"><text:span text:style-name="T453">天同出版社</text:span></text:p>
          </table:table-cell>
          <table:covered-table-cell/>
          <table:covered-table-cell/>
          <table:table-cell table:style-name="TableCell454">
            <text:p text:style-name="P455"><text:span text:style-name="T456">無聲音檔</text:span></text:p>
          </table:table-cell>
        </table:table-row>
        <table:table-row table:style-name="TableRow457">
          <table:table-cell table:style-name="TableCell458">
            <text:p text:style-name="P459"><text:span text:style-name="T460">4. 呂泉生曲 居然詞/杯底不可飼金魚</text:span></text:p>
          </table:table-cell>
          <table:table-cell table:style-name="TableCell461" table:number-columns-spanned="3">
            <text:p text:style-name="P462"><text:span text:style-name="T463">樂韻出版社</text:span></text:p>
          </table:table-cell>
          <table:covered-table-cell/>
          <table:covered-table-cell/>
          <table:table-cell table:style-name="TableCell464">
            <text:p text:style-name="P465"><text:span text:style-name="T466">無聲音檔</text:span></text:p>
          </table:table-cell>
        </table:table-row>
        <table:table-row table:style-name="TableRow467">
          <table:table-cell table:style-name="TableCell468">
            <text:p text:style-name="P469"><text:span text:style-name="T470">5. 林聲翕曲 岳飛詞/滿江紅</text:span></text:p>
          </table:table-cell>
          <table:table-cell table:style-name="TableCell471" table:number-columns-spanned="3">
            <text:p text:style-name="P472"><text:span text:style-name="T473">天同出版社</text:span></text:p>
          </table:table-cell>
          <table:covered-table-cell/>
          <table:covered-table-cell/>
          <table:table-cell table:style-name="TableCell474">
            <text:p text:style-name="P475"><text:span text:style-name="T476">無聲音檔</text:span></text:p>
          </table:table-cell>
        </table:table-row>
        <table:table-row table:style-name="TableRow477">
          <table:table-cell table:style-name="TableCell478">
            <text:p text:style-name="P479"><text:span text:style-name="T480">6. 中國古調 岳武穆詞/滿江紅</text:span></text:p>
          </table:table-cell>
          <table:table-cell table:style-name="TableCell481" table:number-columns-spanned="3">
            <text:p text:style-name="P482"><text:span text:style-name="T483">天同出版社</text:span></text:p>
          </table:table-cell>
          <table:covered-table-cell/>
          <table:covered-table-cell/>
          <table:table-cell table:style-name="TableCell484">
            <text:p text:style-name="P485"><text:span text:style-name="T486">無聲音檔</text:span></text:p>
          </table:table-cell>
        </table:table-row>
        <table:table-row table:style-name="TableRow487">
          <table:table-cell table:style-name="TableCell488">
            <text:p text:style-name="P489"><text:span text:style-name="T490">7. 蕭友梅曲 易韋齋詞/問</text:span></text:p>
          </table:table-cell>
          <table:table-cell table:style-name="TableCell491" table:number-columns-spanned="3">
            <text:p text:style-name="P492"><text:span text:style-name="T493">天同出版社</text:span></text:p>
          </table:table-cell>
          <table:covered-table-cell/>
          <table:covered-table-cell/>
          <table:table-cell table:style-name="TableCell494">
            <text:p text:style-name="P495"><text:span text:style-name="T496">無聲音檔</text:span></text:p>
          </table:table-cell>
        </table:table-row>
        <table:table-row table:style-name="TableRow497">
          <table:table-cell table:style-name="TableCell498">
            <text:p text:style-name="P499"><text:span text:style-name="T500">8. 蕭泰然詞曲/點心擔</text:span></text:p>
          </table:table-cell>
          <table:table-cell table:style-name="TableCell501" table:number-columns-spanned="3">
            <text:p text:style-name="P502"><text:span text:style-name="T503">請自行備譜</text:span></text:p>
          </table:table-cell>
          <table:covered-table-cell/>
          <table:covered-table-cell/>
          <table:table-cell table:style-name="TableCell504">
            <text:p text:style-name="P505"><text:span text:style-name="T506">無聲音檔</text:span></text:p>
          </table:table-cell>
        </table:table-row>
        <table:table-row table:style-name="TableRow507">
          <table:table-cell table:style-name="TableCell508">
            <text:p text:style-name="P509"><text:span text:style-name="T510">9. 錢南章曲 席慕蓉詩/一棵開花的樹</text:span></text:p>
          </table:table-cell>
          <table:table-cell table:style-name="TableCell511" table:number-columns-spanned="3">
            <text:p text:style-name="P512"><text:span text:style-name="T513">世界文物出版社</text:span></text:p>
          </table:table-cell>
          <table:covered-table-cell/>
          <table:covered-table-cell/>
          <table:table-cell table:style-name="TableCell514">
            <text:p text:style-name="P515"><text:span text:style-name="T516">無聲音檔</text:span></text:p>
          </table:table-cell>
        </table:table-row>
        <table:table-row table:style-name="TableRow517">
          <table:table-cell table:style-name="TableCell518">
            <text:p text:style-name="P519"><text:span text:style-name="T520">10. 馬水龍曲 李商隱詩/落花</text:span></text:p>
          </table:table-cell>
          <table:table-cell table:style-name="TableCell521" table:number-columns-spanned="3">
            <text:p text:style-name="P522"><text:span text:style-name="T523">邱再興文教基金會</text:span></text:p>
          </table:table-cell>
          <table:covered-table-cell/>
          <table:covered-table-cell/>
          <table:table-cell table:style-name="TableCell524">
            <text:p text:style-name="P525"><text:span text:style-name="T526">無聲音檔</text:span></text:p>
          </table:table-cell>
        </table:table-row>
        <table:table-row table:style-name="TableRow527">
          <table:table-cell table:style-name="TableCell528">
            <text:p text:style-name="P529"><text:span text:style-name="T530">11. G. Sarti / Lungi dal caro bene</text:span></text:p>
          </table:table-cell>
          <table:table-cell table:style-name="TableCell531" table:number-columns-spanned="3">
            <text:p text:style-name="P532"><text:span text:style-name="T533">樂韻出版社</text:span></text:p>
          </table:table-cell>
          <table:covered-table-cell/>
          <table:covered-table-cell/>
          <table:table-cell table:style-name="TableCell534">
            <text:p text:style-name="P535"><text:span text:style-name="T536">無聲音檔</text:span></text:p>
          </table:table-cell>
        </table:table-row>
        <table:table-row table:style-name="TableRow537">
          <table:table-cell table:style-name="TableCell538">
            <text:p text:style-name="P539"><text:span text:style-name="T540">12.W. A. Mozart / </text:span><text:span text:style-name="T541">Das Veilchen, K.476</text:span></text:p>
          </table:table-cell>
          <table:table-cell table:style-name="TableCell542" table:number-columns-spanned="3">
            <text:p text:style-name="P543"><text:span text:style-name="T544">世界文物出版社</text:span></text:p>
          </table:table-cell>
          <table:covered-table-cell/>
          <table:covered-table-cell/>
          <table:table-cell table:style-name="TableCell545">
            <text:p text:style-name="P546"><text:span text:style-name="T547">無聲音檔</text:span></text:p>
          </table:table-cell>
        </table:table-row>
        <table:table-row table:style-name="TableRow548">
          <table:table-cell table:style-name="TableCell549">
            <text:p text:style-name="P550"><text:span text:style-name="T551">13.</text:span><text:span text:style-name="T552"> F. Schubert / </text:span><text:span text:style-name="T553">Heidenröslein, D.257</text:span></text:p>
          </table:table-cell>
          <table:table-cell table:style-name="TableCell554" table:number-columns-spanned="3">
            <text:p text:style-name="P555"><text:span text:style-name="T556">世界文物出版社</text:span></text:p>
          </table:table-cell>
          <table:covered-table-cell/>
          <table:covered-table-cell/>
          <table:table-cell table:style-name="TableCell557">
            <text:p text:style-name="P558"><text:span text:style-name="T559">無聲音檔</text:span></text:p>
          </table:table-cell>
        </table:table-row>
        <table:table-row table:style-name="TableRow560">
          <table:table-cell table:style-name="TableCell561">
            <text:p text:style-name="P562"><text:span text:style-name="T563">14.W. A. Mozart/Pa..pa..gena, Papageno/</text:span></text:p>
            <text:p text:style-name="P564"><text:span text:style-name="T565">Duet from the opera “Die Zauberflöte”</text:span></text:p>
          </table:table-cell>
          <table:table-cell table:style-name="TableCell566" table:number-columns-spanned="3">
            <text:p text:style-name="P567"><text:span text:style-name="T568">請自行備譜</text:span></text:p>
          </table:table-cell>
          <table:covered-table-cell/>
          <table:covered-table-cell/>
          <table:table-cell table:style-name="TableCell569">
            <text:p text:style-name="P570"><text:span text:style-name="T571">無聲音檔</text:span></text:p>
          </table:table-cell>
        </table:table-row>
        <table:table-row table:style-name="TableRow572">
          <table:table-cell table:style-name="TableCell573">
            <text:p text:style-name="P574"><text:span text:style-name="T575">15.W. A. Mozart/Là ci darem la mano/</text:span></text:p>
            <text:p text:style-name="P576"><text:span text:style-name="T577">Duet from the opera “Don Giovanni”</text:span></text:p>
          </table:table-cell>
          <table:table-cell table:style-name="TableCell578" table:number-columns-spanned="3">
            <text:p text:style-name="P579"><text:span text:style-name="T580">請自行備譜</text:span></text:p>
          </table:table-cell>
          <table:covered-table-cell/>
          <table:covered-table-cell/>
          <table:table-cell table:style-name="TableCell581">
            <text:p text:style-name="P582"><text:span text:style-name="T583">無聲音檔</text:span></text:p>
          </table:table-cell>
        </table:table-row>
        <table:table-row table:style-name="TableRow584">
          <table:table-cell table:style-name="TableCell585">
            <text:p text:style-name="P586"><text:span text:style-name="T587">16.W. A. Mozart/Aprite, presto, aprite/</text:span></text:p>
            <text:p text:style-name="P588"><text:span text:style-name="T589">Duet from the opera “Le nozze di Figaro”</text:span></text:p>
          </table:table-cell>
          <table:table-cell table:style-name="TableCell590" table:number-columns-spanned="3">
            <text:p text:style-name="P591"><text:span text:style-name="T592">請自行備譜</text:span></text:p>
          </table:table-cell>
          <table:covered-table-cell/>
          <table:covered-table-cell/>
          <table:table-cell table:style-name="TableCell593">
            <text:p text:style-name="P594"><text:span text:style-name="T595">無聲音檔</text:span></text:p>
          </table:table-cell>
        </table:table-row>
        <table:table-row table:style-name="TableRow596">
          <table:table-cell table:style-name="TableCell597">
            <text:p text:style-name="P598"><text:span text:style-name="T599">17.W. A. Mozart/Sull’aria/</text:span></text:p>
            <text:p text:style-name="P600"><text:span text:style-name="T601">Duet from the opera “Le nozze di Figaro”</text:span></text:p>
          </table:table-cell>
          <table:table-cell table:style-name="TableCell602" table:number-columns-spanned="3">
            <text:p text:style-name="P603"><text:span text:style-name="T604">請自行備譜</text:span></text:p>
          </table:table-cell>
          <table:covered-table-cell/>
          <table:covered-table-cell/>
          <table:table-cell table:style-name="TableCell605">
            <text:p text:style-name="P606"><text:span text:style-name="T607">無聲音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10-29T03:27:00Z</meta:creation-date>
    <dc:date>2018-10-29T03:27:00Z</dc:date>
    <meta:template xlink:href="Normal" xlink:type="simple"/>
    <meta:editing-cycles>3</meta:editing-cycles>
    <meta:editing-duration>PT0S</meta:editing-duration>
    <meta:document-statistic meta:page-count="1" meta:paragraph-count="12" meta:word-count="914" meta:character-count="6118" meta:row-count="43" meta:non-whitespace-character-count="5216"/>
  </office:meta>
</office:document-meta>
</file>