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3" style:parent-style-name="內文" style:family="paragraph">
      <style:paragraph-properties style:snap-to-layout-grid="false" fo:text-align="end" fo:line-height="85%" fo:margin-right="0.1333in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5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戊表】行銷企劃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產品名稱</text:p>
            <text:p text:style-name="P41">貳、產品分析</text:p>
            <text:p text:style-name="P42">參、行銷方式</text:p>
            <text:p text:style-name="P43">肆、預期效應以及檢測方式</text:p>
            <text:p text:style-name="P44"/>
            <text:p text:style-name="P45"/>
            <text:p text:style-name="P46"/>
            <text:p text:style-name="P47">註1：以上請以1.5倍行高、12pt、新細明體或標楷體撰寫。</text:p>
            <text:p text:style-name="內文"><text:span text:style-name="T48">註</text:span><text:span text:style-name="T49">2</text:span><text:span text:style-name="T50">：</text:span><text:span text:style-name="T51">以上格式僅為參考，應考者可自行調整、並且請運用適當分析與行銷工具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3"><text:span text:style-name="T54">(</text:span><text:span text:style-name="T55">本表須於報名時繳交。</text:span><text:span text:style-name="T56">如本頁不敷填寫，請於背面繼續或自行加頁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9:00Z</meta:creation-date>
    <dc:date>2018-10-29T03:29:00Z</dc:date>
    <meta:print-date>2014-09-18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