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</text:p>
            <text:p text:style-name="P41">貳、相關文獻(最多以5頁為限)</text:p>
            <text:p text:style-name="P42">參、研究流程(請以圖呈現)</text:p>
            <text:p text:style-name="P43">肆、與本所課程相關性(最多以5頁為限)</text:p>
            <text:p text:style-name="P44">伍、其他補充資料(最多以2頁為限)</text:p>
            <text:p text:style-name="P45"/>
            <text:p text:style-name="P46"/>
            <text:p text:style-name="P47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9"><text:span text:style-name="T50">(</text:span><text:span text:style-name="T51">本表須於報名時繳交。</text:span><text:span text:style-name="T52">如本頁不敷填寫，請於背面繼續或自行加頁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8:00Z</meta:creation-date>
    <dc:date>2018-10-29T03:28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