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</style:style>
    <style:style style:name="TableRow42" style:family="table-row">
      <style:table-row-properties style:min-row-height="7.7569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5" style:parent-style-name="內文" style:family="paragraph">
      <style:paragraph-properties style:snap-to-layout-grid="false" fo:text-align="end" fo:line-height="85%" fo:margin-right="0.1333in"/>
    </style:style>
    <style:style style:name="T4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5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</text:p>
            <text:p text:style-name="內文"><text:span text:style-name="T15"><text:s/></text:span><text:span text:style-name="T16">(</text:span><text:span text:style-name="T17">包含個</text:span><text:span text:style-name="T18">人學經歷資料，</text:span><text:span text:style-name="T19">請在2000字以內完成)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內文"><text:span text:style-name="T25">准考證號碼：</text:span><text:span text:style-name="T26">(勿填)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畢業學校</text:p>
            <text:p text:style-name="P34">／科系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報考</text:p>
            <text:p text:style-name="P39">組別</text:p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4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5"><text:span text:style-name="T46">(</text:span><text:span text:style-name="T47">本表須於報名時繳交。</text:span><text:span text:style-name="T48">如本頁不敷填寫，請於背面繼續或自行加頁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18-10-29T03:29:00Z</meta:creation-date>
    <dc:date>2018-10-29T03:29:00Z</dc:date>
    <meta:print-date>2006-01-09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